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tamme kastanje, Keppelerdijk 91, 7534 P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5 juni 2025 hebben wij een aanvraag ontvangen voor het vellen van 1 tamme kastanje op de locatie Keppelerdijk 91, 7534 PA Enschede. De aanvraag is geregistreerd onder zaaknummer 0153Z20250606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2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60003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tamme kastanje, Keppelerdijk 91, 7534 PA Enschede</meta:user-defined>
    <meta:user-defined meta:name="DCTERMS.W3CDTF/DCTERMS.available">2025-06-18</meta:user-defined>
    <meta:user-defined meta:name="DCTERMS.W3CDTF/OVERHEIDop.jaargang">2025</meta:user-defined>
    <meta:user-defined meta:name="OVERHEIDop.publicationIssue">253234</meta:user-defined>
    <meta:user-defined meta:name="OVERHEIDop.GmbID/DC.identifier">gmb-2025-253234</meta:user-defined>
    <meta:user-defined meta:name="OVERHEIDop.versieInformatie"/>
  </office:meta>
</office:document-meta>
</file>