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SUP 11-City Tour aan Snekertrekweg en in de Prinsentuin (Wissesdwinger) in Leeuwarden (EVE-2025-030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SUP 11-City Tour aan Snekertrekweg en in de Prinsentuin (Wissesdwinger) in Leeuwarden. Het evenement staat gepland op 6 t/m 14 september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16 mei 2025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323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3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3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5-03014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evenementenvergunning voor SUP 11-City Tour aan Snekertrekweg en in de Prinsentuin (Wissesdwinger) in Leeuwarden (EVE-2025-030145)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232</meta:user-defined>
    <meta:user-defined meta:name="OVERHEIDop.GmbID/DC.identifier">gmb-2025-253232</meta:user-defined>
    <meta:user-defined meta:name="OVERHEIDop.versieInformatie"/>
  </office:meta>
</office:document-meta>
</file>