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drijfsgebouw met bedrijfswoning aan Tongerenseweg 126, 8162PP Epe (13054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edrijfsgebouw met bedrijfswoning aan Tongerenseweg 126, 8162PP Epe. </text:p>
            <text:p text:style-name="common-al">Datum aanvraag:  06-06-2025</text:p>
            <text:p text:style-name="common-al">Zaaknummer : 13054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2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5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edrijfsgebouw met bedrijfswoning aan Tongerenseweg 126, 8162PP Epe (1305435)</meta:user-defined>
    <meta:user-defined meta:name="DCTERMS.W3CDTF/DCTERMS.available">2025-06-11</meta:user-defined>
    <meta:user-defined meta:name="DCTERMS.W3CDTF/OVERHEIDop.jaargang">2025</meta:user-defined>
    <meta:user-defined meta:name="OVERHEIDop.publicationIssue">253229</meta:user-defined>
    <meta:user-defined meta:name="OVERHEIDop.GmbID/DC.identifier">gmb-2025-253229</meta:user-defined>
    <meta:user-defined meta:name="OVERHEIDop.versieInformatie"/>
  </office:meta>
</office:document-meta>
</file>