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Bouwen van een woning aan Tussen Burgemeester Colijnstraat 225-229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Bouwen van een woning aan Tussen Burgemeester Colijnstraat 225-229, Boskoop, geregistreerd onder nr. 048435875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voor 18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2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87541</meta:user-defined>
    <meta:user-defined meta:name="DCTERMS.abstract">Verlenging beslistermijn voor Bouwen van een woning aan Tussen Burgemeester Colijnstraat 225-229, Boskoop</meta:user-defined>
    <dc:language>nl</dc:language>
    <meta:user-defined meta:name="OVERHEIDop.locatietype/OVERHEIDop.gebiedsmarkering">Vlak</meta:user-defined>
    <meta:user-defined meta:name="DC.title">Verlenging beslistermijn voor Bouwen van een woning aan Tussen Burgemeester Colijnstraat 225-229, Boskoo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7</meta:user-defined>
    <meta:user-defined meta:name="OVERHEIDop.GmbID/DC.identifier">gmb-2025-253227</meta:user-defined>
    <meta:user-defined meta:name="OVERHEIDop.versieInformatie"/>
  </office:meta>
</office:document-meta>
</file>