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Lutherse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lub Exotic</text:p>
            <text:p text:style-name="common-al">Locatie: Luthersestraat 15</text:p>
            <text:p text:style-name="common-al">Betreft: Overname   </text:p>
            <text:p text:style-name="common-al">Zaaknummer: 4523283 </text:p>
            <text:p text:style-name="common-al">Verzenddatum besluit: 6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Luthersestraat 15</meta:user-defined>
    <meta:user-defined meta:name="DCTERMS.W3CDTF/DCTERMS.available">2025-06-11</meta:user-defined>
    <meta:user-defined meta:name="DCTERMS.W3CDTF/OVERHEIDop.jaargang">2025</meta:user-defined>
    <meta:user-defined meta:name="OVERHEIDop.publicationIssue">253226</meta:user-defined>
    <meta:user-defined meta:name="OVERHEIDop.GmbID/DC.identifier">gmb-2025-253226</meta:user-defined>
    <meta:user-defined meta:name="OVERHEIDop.versieInformatie"/>
  </office:meta>
</office:document-meta>
</file>