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zomer Kootwijk, Radioweg 1, Radio Kootwijk, d.d. 30 juli tot en met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5</text:p>
            <text:p text:style-name="common-al">Omschrijving: 30-7 t/m 2-8-25 Muziekzomer Kootwijk</text:p>
            <text:p text:style-name="common-al">Locatie: Radioweg 1, Radio Kootwijk</text:p>
            <text:p text:style-name="common-al">Zaaknummer: 02005725593</text:p>
            <text:p text:style-name="common-al">Datum evenement: 30 juli tot en met 2 augustus 2025</text:p>
            <text:p text:style-name="common-al">Tijdstip evenement: 30 juli van 16:00 uur tot 17:15 uur</text:p>
            <text:p text:style-name="common-al">30 juli van 20:00 uur tot 22:20 uur</text:p>
            <text:p text:style-name="common-al">31 juli van 16:00 uur tot 17:00 uur</text:p>
            <text:p text:style-name="common-al">31 juli van 20:00 uur tot 21:00 uur</text:p>
            <text:p text:style-name="common-al">                                2 augustus van 16:00 uur tot 17:15 uur</text:p>
            <text:p text:style-name="common-al">2 augustus van 20:00 uur tot 21: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2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5593</meta:user-defined>
    <dc:language>nl</dc:language>
    <meta:user-defined meta:name="OVERHEIDop.locatietype/OVERHEIDop.gebiedsmarkering">Punt</meta:user-defined>
    <meta:user-defined meta:name="DC.title">Besluit evenementenvergunning Muziekzomer Kootwijk, Radioweg 1, Radio Kootwijk, d.d. 30 juli tot en met 2 augustus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5</meta:user-defined>
    <meta:user-defined meta:name="OVERHEIDop.GmbID/DC.identifier">gmb-2025-253225</meta:user-defined>
    <meta:user-defined meta:name="OVERHEIDop.versieInformatie"/>
  </office:meta>
</office:document-meta>
</file>