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1e Heezerlaantje 56, 3766LW Soest, wijzigen van de verleende omgevingsvergunning door middel van het laten vervallen van een brandscheid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0-06-2025 een besluit genomen op de aanvraag met zaaknummer 1189951 voor een omgevingsvergunning voor het wijzigen van de verleende omgevingsvergunning door middel van het laten vervallen van een (interne) brandscheiding op locatie 1e Heezerlaantje 56, 3766LW Soest. De vergunning is toegekend en is aan de aanvrager verzonden op 10-06-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321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1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1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9951</meta:user-defined>
    <meta:user-defined meta:name="DCTERMS.abstract">wijzigen van de verleende omgevingsvergunning door middel van het laten vervallen van de brand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1e Heezerlaantje 56, 3766LW Soest, wijzigen van de verleende omgevingsvergunning door middel van het laten vervallen van een brandscheiding</meta:user-defined>
    <meta:user-defined meta:name="DCTERMS.W3CDTF/DCTERMS.available">2025-06-12</meta:user-defined>
    <meta:user-defined meta:name="DCTERMS.W3CDTF/OVERHEIDop.jaargang">2025</meta:user-defined>
    <meta:user-defined meta:name="OVERHEIDop.publicationIssue">253218</meta:user-defined>
    <meta:user-defined meta:name="OVERHEIDop.GmbID/DC.identifier">gmb-2025-253218</meta:user-defined>
    <meta:user-defined meta:name="OVERHEIDop.versieInformatie"/>
  </office:meta>
</office:document-meta>
</file>