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Burgemeester van Koningsbruggenweg in Harmelen (kadastraal bekend gemeente Harmelen, sectie C, nummer 94)</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Woerden een melding ontvangen voor een activiteit op de locatie nabij Burgemeester van Koningsbruggenweg in Harmelen (kadastraal bekend gemeente Harmelen, sectie C, nummer 94). De melding is bij de Omgevingsdienst regio Utrecht geregistreerd onder zaaknummer Z-2025-11051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32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517</meta:user-defined>
    <dc:language>nl</dc:language>
    <meta:user-defined meta:name="OVERHEIDop.locatietype/OVERHEIDop.gebiedsmarkering">Vlak</meta:user-defined>
    <meta:user-defined meta:name="DC.title">Kennisgeving melding milieubelastende activiteit nabij Burgemeester van Koningsbruggenweg in Harmelen (kadastraal bekend gemeente Harmelen, sectie C, nummer 94)</meta:user-defined>
    <meta:user-defined meta:name="DCTERMS.W3CDTF/DCTERMS.available">2025-06-11</meta:user-defined>
    <meta:user-defined meta:name="DCTERMS.W3CDTF/OVERHEIDop.jaargang">2025</meta:user-defined>
    <meta:user-defined meta:name="OVERHEIDop.publicationIssue">253216</meta:user-defined>
    <meta:user-defined meta:name="OVERHEIDop.GmbID/DC.identifier">gmb-2025-253216</meta:user-defined>
    <meta:user-defined meta:name="OVERHEIDop.versieInformatie"/>
  </office:meta>
</office:document-meta>
</file>