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ontvangen kennisgeving incidentele festiviteit van de Watersportvereniging, Van Duivenvoordelaan 562 voor 13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5/099670)</text:p>
            <text:p text:style-name="common-al"/>
            <text:p text:style-name="common-al">De kennisgeving incidentele festiviteiten is van toepassing op inrichtingen die vallen onder hhet Omgevingsplan (voorheen Activiteitenbesluit). Deze inrichtingen, zoals horecabedrijven en sport- of buurtverenigingen, mogen acht dagen per jaar een kennisgeving doen waarbij de standaard geluidsnormen (zoals genoemd in het Activiteitenbesluit) worden overschreden met een bepaald aantal decibellen. </text:p>
            <text:p text:style-name="common-al"/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</text:span>
          </text:p>
            <text:p text:style-name="common-al"/>
            <text:p text:style-name="common-al">Eenheid Vergunningen, Toezicht &amp; Veiligheid, telefoon: 088-6549769, apv@wassenaar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32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assenaar ontvangen kennisgeving incidentele festiviteit van de Watersportvereniging, Van Duivenvoordelaan 562 voor 13 jun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13</meta:user-defined>
    <meta:user-defined meta:name="OVERHEIDop.GmbID/DC.identifier">gmb-2025-253213</meta:user-defined>
    <meta:user-defined meta:name="OVERHEIDop.versieInformatie"/>
  </office:meta>
</office:document-meta>
</file>