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er 33, 4243 JS Nieuwland</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Vijfheerenlanden een melding ontvangen voor een activiteit op de locatie Geer 33, 4243 JS Nieuwland. De melding is bij de Omgevingsdienst regio Utrecht geregistreerd onder zaaknummer Z-2025-11023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2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2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23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eer 33, 4243 JS Nieuwland</meta:user-defined>
    <meta:user-defined meta:name="DCTERMS.W3CDTF/DCTERMS.available">2025-06-11</meta:user-defined>
    <meta:user-defined meta:name="DCTERMS.W3CDTF/OVERHEIDop.jaargang">2025</meta:user-defined>
    <meta:user-defined meta:name="OVERHEIDop.publicationIssue">253211</meta:user-defined>
    <meta:user-defined meta:name="OVERHEIDop.GmbID/DC.identifier">gmb-2025-253211</meta:user-defined>
    <meta:user-defined meta:name="OVERHEIDop.versieInformatie"/>
  </office:meta>
</office:document-meta>
</file>