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en restauratie , Hogewoerd 66 2311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72</text:p>
            <text:p text:style-name="common-al">
            <text:span text:style-name="nadrukvet">Ingekomen:</text:span> 06-06-2025</text:p>
            <text:p text:style-name="common-al">
            <text:span text:style-name="nadrukvet">Locatie:</text:span> Hogewoerd 66 2311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72" xlink:type="simple">publicatiesomgevingsvergunningen@leiden.nl</text:a> de volgende gegevens:</text:p>
            <text:p text:style-name="common-al">-het kenmerk van de aanvraag: Z/25/38463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2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72</meta:user-defined>
    <meta:user-defined meta:name="DCTERMS.abstract">nieuwbouw en restaur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en restauratie , Hogewoerd 66 2311HR Leiden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41_Samenvatting 000|exb-2025-21527</meta:user-defined>
    <meta:user-defined meta:name="OVERHEIDop.publicationIssue">253204</meta:user-defined>
    <meta:user-defined meta:name="OVERHEIDop.GmbID/DC.identifier">gmb-2025-253204</meta:user-defined>
    <meta:user-defined meta:name="OVERHEIDop.versieInformatie"/>
  </office:meta>
</office:document-meta>
</file>