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or gebiedsontzegging </text:p>
      <text:section text:name="regeling_id1-3-2" text:style-name="regeling">
        <text:section text:name="aanhef_id1-3-2-1" text:style-name="aanhef">
          <text:section text:name="preambule_id1-3-2-1-1" text:style-name="preambule">
            <text:p text:style-name="al"/>
            <text:p text:style-name="al">
            <text:span text:style-name="nadrukvet">DE BURGEMEESTER VAN LELYSTAD;</text:span>
          </text:p>
            <text:p text:style-name="al"/>
            <text:p text:style-name="al">
            <text:span text:style-name="nadrukvet">Overwegende</text:span>, </text:p>
            <text:p text:style-name="al"/>
            <text:list text:style-name="id1-3-2-1-1-6">
              <text:list-item text:style-override="id1-3-2-1-1-6-1">
                <text:number>-</text:number>
                <text:p text:style-name="al">dat  op grond van artikel 2:78, eerste lid, van de Algemene plaatselijke verordening Lelystad 2021 (APV): de burgemeester in het belang van de openbare orde, het voorkomen of beperken van overlast, het voorkomen of beperken van aantastingen van het woon- en leefklimaat, de veiligheid van personen of goederen, de gezondheid of de zedelijkheid aan een persoon die stafbare feiten of openbare orde verstorende handelingen verricht een tijdelijk verbod op kan leggen om gedurende ten hoogste 3X24 uur in een of meer bepaalde delen van de gemeente op een openbare plaats aanwezig te zijn;</text:p>
              </text:list-item>
              <text:list-item text:style-override="id1-3-2-1-1-6-2">
                <text:number>-</text:number>
                <text:p text:style-name="al">een dergelijke gebiedsontzegging een maatregel is om de openbare orde te handhaven, de criminaliteit en overlast terug te dringen het gevoel van veiligheid onder bewoners te verhogen;</text:p>
              </text:list-item>
              <text:list-item text:style-override="id1-3-2-1-1-6-3">
                <text:number>-</text:number>
                <text:p text:style-name="al">dat zij de uitoefening van deze bevoegdheid onder strikte voorwaarden wenst te mandateren aan ambtenaren van politie van politieregio Midden Nederland, basisteam Lelystad-Zeewolde ten behoeve van een effectieve en efficiënte toepassing van de gebiedsontzegging; </text:p>
              </text:list-item>
              <text:list-item text:style-override="id1-3-2-1-1-6-4">
                <text:number>-</text:number>
                <text:p text:style-name="al">dat zij gelijktijdig met de vaststelling van dit mandaat de beleidsregel “Gebiedsontzeggingen gemeente Lelystad 2025” heeft vastgesteld;</text:p>
              </text:list-item>
              <text:list-item text:style-override="id1-3-2-1-1-6-5">
                <text:number>-</text:number>
                <text:p text:style-name="al">dat in deze beleidsregel de werkwijze en voorwaarden staan vermeld van voornoemde mandatering;</text:p>
              </text:list-item>
              <text:list-item text:style-override="id1-3-2-1-1-6-6">
                <text:number>-</text:number>
                <text:p text:style-name="al">dat de politie kan instemmen met de wijze waarop de bevoegdheid tot het opleggen van gebiedsontzeggingen wordt uitgeoefend;</text:p>
              </text:list-item>
              <text:list-item text:style-override="id1-3-2-1-1-6-7">
                <text:number>-</text:number>
                <text:p text:style-name="al">dat de mandatering plaatsvindt met inachtneming van afdeling 10.1.1 van de Algemene wet bestuursrecht;</text:p>
                <text:p text:style-name="al"/>
              </text:list-item>
            </text:list>
            <text:p text:style-name="al">
            <text:span text:style-name="nadrukvet">BESLUIT:</text:span>
          </text:p>
            <text:p text:style-name="al"/>
            <text:list text:style-name="id1-3-2-1-1-9">
              <text:list-item text:style-override="id1-3-2-1-1-9-1">
                <text:number>1.</text:number>
                <text:p text:style-name="al">de bevoegdheid tot het opleggen van een gebiedsontzegging als bedoeld in artikel 2:78, eerste lid, van de APV 2021 te mandateren aan alle ambtenaren van politie, als bedoeld in artikel 2 van de Politiewet, werkzaam in de regio Midden Nederland, district Flevoland, basisteam Lelystad-Zeewolde; </text:p>
              </text:list-item>
              <text:list-item text:style-override="id1-3-2-1-1-9-2">
                <text:number>2.</text:number>
                <text:p text:style-name="al">de mandataris mag uitsluitend van deze bevoegdheid gebruik maken met inachtneming van de procedure zoals opgenomen in de beleidsregel “Gebiedsontzeggingen gemeente Lelystad 2025”. </text:p>
                <text:p text:style-name="al"/>
              </text:list-item>
            </text:list>
            <text:p text:style-name="al">Datum: 7 januari 2025</text:p>
            <text:p text:style-name="al"/>
            <text:p text:style-name="al">De burgemeester van Lelystad,</text:p>
            <text:p text:style-name="al">A.E.H. Balt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 voor gebiedsontzegging</meta:user-defined>
    <meta:user-defined meta:name="DCTERMS.W3CDTF/DCTERMS.available">2025-01-22</meta:user-defined>
    <meta:user-defined meta:name="DCTERMS.W3CDTF/OVERHEIDop.jaargang">2025</meta:user-defined>
    <meta:user-defined meta:name="OVERHEIDop.publicationIssue">25320</meta:user-defined>
    <meta:user-defined meta:name="OVERHEIDop.GmbID/DC.identifier">gmb-2025-25320</meta:user-defined>
    <meta:user-defined meta:name="OVERHEIDop.versieInformatie"/>
  </office:meta>
</office:document-meta>
</file>