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188, Bloote Weg 2, 6191XB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 heeft besloten om de beslistermijn voor de aanvraag met zaaknummer Z2025-00000188 voor een Omgevingsvergunning op locatie Bloote Weg 2, 6191XB Beek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e bekendmaking van de verlenging van de beslistermijn heeft uitsluitend een informatief karakter. Tegen de verlenging kunt u geen zienswijze of bezwaar indienen.</text:p>
            <text:p text:style-name="last-al">Het college van burgemeester en wethouder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53199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19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19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88</meta:user-defined>
    <meta:user-defined meta:name="DCTERMS.abstract">Betreft: Beschikking verlenging beslistermijn op locatie Bloote Weg 2, 6191XB Bee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termijnverlenging Z2025-00000188, Bloote Weg 2, 6191XB Beek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3199</meta:user-defined>
    <meta:user-defined meta:name="OVERHEIDop.GmbID/DC.identifier">gmb-2025-253199</meta:user-defined>
    <meta:user-defined meta:name="OVERHEIDop.versieInformatie"/>
  </office:meta>
</office:document-meta>
</file>