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binnenplans-Regulier) besloten Omgevingsvergunning verlenen, Wijziging van de kapconstructie van twee woningen en het vervangen van twee dakkapellen, Hoflaan 22, 3722BN Bilthovenen en ook Hoflaan 24, 3722 B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Wijziging van de kapconstructie van twee woningen en het vervangen van twee dakkapellen</text:span>
          </text:p>
            <text:p text:style-name="common-al">
            <text:span text:style-name="nadrukvet">Locatie: Hoflaan 22, 3722BN Bilthovenen ook Hoflaan 24, 3722 BN Bilthoven</text:span>
          </text:p>
            <text:p text:style-name="common-al">
            <text:span text:style-name="nadrukvet">Datum verzending: </text:span>
            <text:span text:style-name="nadrukvet">06-06-2025</text:span>
            <text:span text:style-name="nadrukvet"/>
          </text:p>
            <text:p text:style-name="common-al">
            <text:span text:style-name="nadrukvet">Zaaknummer: 11694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31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655</meta:user-defined>
    <dc:language>nl</dc:language>
    <meta:user-defined meta:name="OVERHEIDop.locatietype/OVERHEIDop.gebiedsmarkering">Adres</meta:user-defined>
    <meta:user-defined meta:name="DC.title">Gemeente De Bilt – omgevingsvergunning (OPA-binnenplans-Regulier) besloten Omgevingsvergunning verlenen, Wijziging van de kapconstructie van twee woningen en het vervangen van twee dakkapellen, Hoflaan 22, 3722BN Bilthovenen en ook Hoflaan 24, 3722 BN Bilthoven</meta:user-defined>
    <meta:user-defined meta:name="DCTERMS.W3CDTF/DCTERMS.available">2025-06-11</meta:user-defined>
    <meta:user-defined meta:name="DCTERMS.W3CDTF/OVERHEIDop.jaargang">2025</meta:user-defined>
    <meta:user-defined meta:name="OVERHEIDop.publicationIssue">253196</meta:user-defined>
    <meta:user-defined meta:name="OVERHEIDop.GmbID/DC.identifier">gmb-2025-253196</meta:user-defined>
    <meta:user-defined meta:name="OVERHEIDop.versieInformatie"/>
  </office:meta>
</office:document-meta>
</file>