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aanleggen van een stroomkabel EHC en plaatsen van klant- en inkoopstations op de locatie tussen Belkmerweg 67 in Sint Maartensvlotbrug tot en met Westerduinweg 3-07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458</text:p>
            <text:p text:style-name="common-al">
            <text:span text:style-name="nadrukvet">Besluitdatum verlengen:</text:span> 6 juni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1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58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aanleggen van een stroomkabel EHC en plaatsen van klant- en inkoopstations op de locatie tussen Belkmerweg 67 in Sint Maartensvlotbrug tot en met Westerduinweg 3-07 in Pet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93</meta:user-defined>
    <meta:user-defined meta:name="OVERHEIDop.GmbID/DC.identifier">gmb-2025-253193</meta:user-defined>
    <meta:user-defined meta:name="OVERHEIDop.versieInformatie"/>
  </office:meta>
</office:document-meta>
</file>