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16">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3">
      <text:list-level-style-bullet text:bullet-char="-" text:level="1">
        <style:list-level-properties text:min-label-width="10mm"/>
      </text:list-level-style-bullet>
    </text:list-style>
    <text:list-style style:name="id1-3-2-1-1-62-1-3-1">
      <text:list-level-style-bullet text:bullet-char="-" text:level="1">
        <style:list-level-properties text:min-label-width="10mm"/>
      </text:list-level-style-bullet>
    </text:list-style>
    <text:list-style style:name="id1-3-2-1-1-62-1-3-2">
      <text:list-level-style-bullet text:bullet-char="-" text:level="1">
        <style:list-level-properties text:min-label-width="10mm"/>
      </text:list-level-style-bullet>
    </text:list-style>
    <text:list-style style:name="id1-3-2-1-1-62-1-3-3">
      <text:list-level-style-bullet text:bullet-char="-" text:level="1">
        <style:list-level-properties text:min-label-width="10mm"/>
      </text:list-level-style-bullet>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Bodegraven-Reeuwijk houdende regels voor het verstrekken van subsidie ter stimulering van klimaatadaptieve maatregelen bij bestaande gebouwen en bij bestaande bedrijfspanden (Subsidieverordening klimaatadaptieve maatregelen Bodegraven-Reeuwijk 2025-2027)</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16 mei 2025;</text:p>
            <text:p text:style-name="al"/>
            <text:p text:style-name="al">gelet op artikel 149 van de Gemeentewet;</text:p>
            <text:p text:style-name="al"/>
            <text:p text:style-name="al">besluit</text:p>
            <text:p text:style-name="al"/>
            <text:list text:style-name="id1-3-2-1-1-10">
              <text:list-item text:style-override="id1-3-2-1-1-10-1">
                <text:number>1.</text:number>
                <text:p text:style-name="al">De ‘Subsidieverordening klimaatadaptieve maatregelen 2025-2027’ vast te stellen</text:p>
                <text:p text:style-name="al"/>
              </text:list-item>
            </text:list>
            <text:p text:style-name="al">
            <text:span text:style-name="nadrukvet">Subsidieverordening klimaatadaptieve maatregelen Bodegraven-Reeuwijk 2025-2027</text:span>
          </text:p>
            <text:p text:style-name="al"/>
            <text:p text:style-name="al">
            <text:span text:style-name="nadrukvet">Hoofdstuk 1.Algemene bepalingen</text:span>
          </text:p>
            <text:p text:style-name="al"/>
            <text:p text:style-name="al">
            <text:span text:style-name="nadrukvet">Artikel 1. Definities</text:span>
          </text:p>
            <text:p text:style-name="al">In deze verordening wordt verstaan onder:</text:p>
            <text:list text:style-name="id1-3-2-1-1-17">
              <text:list-item text:style-override="id1-3-2-1-1-17-1">
                <text:number>-</text:number>
                <text:p text:style-name="al">Awb: Algemene wet bestuursrecht;</text:p>
              </text:list-item>
              <text:list-item text:style-override="id1-3-2-1-1-17-2">
                <text:number>-</text:number>
                <text:p text:style-name="al">bestaand bedrijfspand: een bedrijfspand dat opgeleverd is vóór 1 juni 2021;</text:p>
              </text:list-item>
              <text:list-item text:style-override="id1-3-2-1-1-17-3">
                <text:number>-</text:number>
                <text:p text:style-name="al">bestaand gebouw: elk bouwwerk dat een voor mensen toegankelijke, overdekte, geheel of gedeeltelijk met wanden omsloten ruimte vormt en dat vóór 1 juni 2021 opgeleverd is;</text:p>
              </text:list-item>
              <text:list-item text:style-override="id1-3-2-1-1-17-4">
                <text:number>-</text:number>
                <text:p text:style-name="al">bestaand stads- en dorpsgebied: bestaand stedelijk gebied binnen de gemeente Bodegraven-Reeuwijk als bedoeld in artikel 1.1.1 van het Besluit ruimtelijke ordening;<text:span text:style-name="sup"> </text:span><text:a xlink:href="#_ftn1" xlink:type="simple"><text:span text:style-name="sup">[1]</text:span></text:a><text:span text:style-name="sup">)</text:span></text:p>
              </text:list-item>
              <text:list-item text:style-override="id1-3-2-1-1-17-5">
                <text:number>-</text:number>
                <text:p text:style-name="al">college: het college van burgemeester en wethouders van gemeente Bodegraven-Reeuwijk;</text:p>
              </text:list-item>
              <text:list-item text:style-override="id1-3-2-1-1-17-6">
                <text:number>-</text:number>
                <text:p text:style-name="al">doorgroeibare verharding: verhardingsmateriaal met een open ruimte van minimaal 40%</text:p>
              </text:list-item>
              <text:list-item text:style-override="id1-3-2-1-1-17-7">
                <text:number>-</text:number>
                <text:p text:style-name="al">groen dak: een dak op een gebouw dat tenminste bestaat uit een wortelwerende, een drainage-, een substraat- en een vegetatielaag;</text:p>
              </text:list-item>
              <text:list-item text:style-override="id1-3-2-1-1-17-8">
                <text:number>-</text:number>
                <text:p text:style-name="al">hemelwater: water dat uit de hemel valt zoals regen, sneeuw, hagel etc.;</text:p>
              </text:list-item>
              <text:list-item text:style-override="id1-3-2-1-1-17-9">
                <text:number>-</text:number>
                <text:p text:style-name="al">oprit: een parkeerplaats op privaat terrein waarvoor een inritvergunning verleend is of een parkeerplaats op privaat terrein die al aangelegd was voordat inritten vergunningsplichtig werden; </text:p>
              </text:list-item>
              <text:list-item text:style-override="id1-3-2-1-1-17-10">
                <text:number>-</text:number>
                <text:p text:style-name="al">klimaatadaptieve maatregelen: het aanpassen van de bebouwde omgeving aan het actuele of verwachte klimaat en de effecten daarvan, om de schade die gepaard kan gaan met klimaatverandering te beperken;</text:p>
              </text:list-item>
              <text:list-item text:style-override="id1-3-2-1-1-17-11">
                <text:number>-</text:number>
                <text:p text:style-name="al">nieuwbouw: alle bebouwing die  vóór 1 juni 2021 is opgeleverd; indien er sprake is van uitbouw van een bestaande woning geldt deze uitbouw niet als nieuwbouw;</text:p>
              </text:list-item>
              <text:list-item text:style-override="id1-3-2-1-1-17-12">
                <text:number>-</text:number>
                <text:p text:style-name="al">openbare ruimte: de ruimte die voor iedereen toegankelijk is, zoals straten, pleinen parkeerplaatsen, wandelpaden en openbaar groen/parken en in onderhoud is bij de gemeente.</text:p>
              </text:list-item>
              <text:list-item text:style-override="id1-3-2-1-1-17-13">
                <text:number>-</text:number>
                <text:p text:style-name="al">oppervlaktewater: water dat zich boven de grond bevindt: het water in rivieren, sloten, kanalen, meren en dergelijke;</text:p>
              </text:list-item>
              <text:list-item text:style-override="id1-3-2-1-1-17-14">
                <text:number>-</text:number>
                <text:p text:style-name="al">regenschutting: modulair op te bouwen regenopvangsysteem dat kan worden aangesloten op de regenpijp;</text:p>
              </text:list-item>
              <text:list-item text:style-override="id1-3-2-1-1-17-15">
                <text:number>-</text:number>
                <text:p text:style-name="al">vergroenen: het vervangen van verharding door een doorgroeibare verharding; </text:p>
              </text:list-item>
              <text:list-item text:style-override="id1-3-2-1-1-17-16">
                <text:number>-</text:number>
                <text:p text:style-name="al">waterafvoervertragend: het vergroten van de tijd tussen het vallen van het hemelwater en het moment dat dit een afvoersysteem voor hemelwater zoals riool of oppervlaktewater bereikt.</text:p>
              </text:list-item>
            </text:list>
            <text:p text:style-name="al"/>
            <text:p text:style-name="al">
            <text:span text:style-name="nadrukvet">Artikel 2. Toepasselijkheid Algemene subsidieverordening Gemeente Bodegraven-Reeuwijk 2024</text:span>
          </text:p>
            <text:p text:style-name="al">De Algemene subsidieverordening Bodegraven-Reeuwijk 2024 is niet van toepassing op deze verordening.</text:p>
            <text:p text:style-name="al"/>
            <text:p text:style-name="al">
            <text:span text:style-name="nadrukvet">Artikel 3. Bevoegdheid van het college</text:span>
          </text:p>
            <text:list text:style-name="id1-3-2-1-1-23">
              <text:list-item text:style-override="id1-3-2-1-1-23-1">
                <text:number>1.</text:number>
                <text:p text:style-name="al">Het college is bevoegd te besluiten op aanvragen om subsidie krachtens deze verordening.</text:p>
              </text:list-item>
              <text:list-item text:style-override="id1-3-2-1-1-23-2">
                <text:number>2.</text:number>
                <text:p text:style-name="al">Het college is bevoegd onaangekondigd de uitvoering van de maatregelen waarvoor subsidie is verleend te controleren.</text:p>
              </text:list-item>
            </text:list>
            <text:p text:style-name="al"/>
            <text:p text:style-name="al">
            <text:span text:style-name="nadrukvet">Hoofdstuk 2. Subsidieprogramma</text:span>
          </text:p>
            <text:p text:style-name="al"/>
            <text:p text:style-name="al">
            <text:span text:style-name="nadrukvet">Artikel 4. Doel</text:span>
          </text:p>
            <text:p text:style-name="al">Het doel van deze subsidieverordening is het stimuleren van klimaatadaptieve maatregelen bij bestaande gebouwen en bestaande bedrijfspanden, die een bijdrage leveren aan de waterafvoervertragende en hittebeperkende eigenschappen van het bestaand stads- en dorpsgebied in Bodegraven-Reeuwijk.</text:p>
            <text:p text:style-name="al"/>
            <text:p text:style-name="al">
            <text:span text:style-name="nadrukvet">Artikel 5. Subsidiabele maatregelen</text:span>
          </text:p>
            <text:p text:style-name="al">Het college verleent een eenmalige subsidie, met inachtneming van het bepaalde in artikel 9, tweede lid, van deze verordening, voor de volgende maatregelen aan bestaande gebouwen en bestaande bedrijfspanden, niet zijnde nieuwbouw, binnen het bestaand stads- en dorpsgebied:</text:p>
            <text:list text:style-name="id1-3-2-1-1-32">
              <text:list-item text:style-override="id1-3-2-1-1-32-1">
                <text:number>a.</text:number>
                <text:p text:style-name="al">het aanleggen van een groen dak van minimaal 5 m<text:span text:style-name="sup">2</text:span> en maximaal 40 m<text:span text:style-name="sup">2</text:span> met een minimale wateropslagcapaciteit van 25 liter per m<text:span text:style-name="sup">2</text:span>;</text:p>
              </text:list-item>
              <text:list-item text:style-override="id1-3-2-1-1-32-2">
                <text:number>b.</text:number>
                <text:p text:style-name="al">de aanschaf van een regenton of regenschutting van minimaal 200 liter;</text:p>
              </text:list-item>
              <text:list-item text:style-override="id1-3-2-1-1-32-3">
                <text:number>c.</text:number>
                <text:p text:style-name="al">het vergroenen van een verharde oprit op privaat terrein van minimaal 5 m<text:span text:style-name="sup">2</text:span> en maximaal 24 m², door toepassing van doorgroeibare verharding. De open ruimte van het toegepaste materiaal moet minimaal 40% zijn. Het openbare deel van een oprit, bijv. trottoir waarover de parkeerplaats bereikbaar is, valt hier nadrukkelijk niet onder.</text:p>
              </text:list-item>
            </text:list>
            <text:p text:style-name="al"/>
            <text:p text:style-name="al">
            <text:span text:style-name="nadrukvet">Artikel 6. Subsidiabele kosten</text:span>
          </text:p>
            <text:list text:style-name="id1-3-2-1-1-35">
              <text:list-item text:style-override="id1-3-2-1-1-35-1">
                <text:number>1.</text:number>
                <text:p text:style-name="al">De subsidiabele kosten beperken zich tot:</text:p>
                <text:list text:style-name="id1-3-2-1-1-35-1-3">
                  <text:list-item text:style-override="id1-3-2-1-1-35-1-3-1">
                    <text:number>a.</text:number>
                    <text:p text:style-name="al">materiaalkosten;</text:p>
                  </text:list-item>
                  <text:list-item text:style-override="id1-3-2-1-1-35-1-3-2">
                    <text:number>b.</text:number>
                    <text:p text:style-name="al">uitvoeringskosten;</text:p>
                  </text:list-item>
                  <text:list-item text:style-override="id1-3-2-1-1-35-1-3-3">
                    <text:number>c.</text:number>
                    <text:p text:style-name="al">bij groene daken advieskosten voor draagkrachtberekening.</text:p>
                  </text:list-item>
                </text:list>
              </text:list-item>
            </text:list>
            <text:list text:style-name="id1-3-2-1-1-36">
              <text:list-item text:style-override="id1-3-2-1-1-36-1">
                <text:number>2.</text:number>
                <text:p text:style-name="al">De volgende kosten zijn in elk geval uitgesloten van subsidie:</text:p>
                <text:list text:style-name="id1-3-2-1-1-36-1-3">
                  <text:list-item text:style-override="id1-3-2-1-1-36-1-3-1">
                    <text:number>a.</text:number>
                    <text:p text:style-name="al">kosten voor eigen arbeid;</text:p>
                  </text:list-item>
                  <text:list-item text:style-override="id1-3-2-1-1-36-1-3-2">
                    <text:number>b.</text:number>
                    <text:p text:style-name="al">offertekosten;</text:p>
                  </text:list-item>
                  <text:list-item text:style-override="id1-3-2-1-1-36-1-3-3">
                    <text:number>c.</text:number>
                    <text:p text:style-name="al">parkeerkosten;</text:p>
                  </text:list-item>
                  <text:list-item text:style-override="id1-3-2-1-1-36-1-3-4">
                    <text:number>d.</text:number>
                    <text:p text:style-name="al">kosten voor advies of ontwerp, met uitzondering van de advieskosten genoemd in het eerste lid onder c;</text:p>
                  </text:list-item>
                  <text:list-item text:style-override="id1-3-2-1-1-36-1-3-5">
                    <text:number>e.</text:number>
                    <text:p text:style-name="al">kosten gemaakt voor de aanvraag van vergunningen;</text:p>
                  </text:list-item>
                  <text:list-item text:style-override="id1-3-2-1-1-36-1-3-6">
                    <text:number>f.</text:number>
                    <text:p text:style-name="al">onderhoudskosten.</text:p>
                  </text:list-item>
                </text:list>
              </text:list-item>
            </text:list>
            <text:p text:style-name="al"/>
            <text:p text:style-name="al">
            <text:span text:style-name="nadrukvet">Artikel 7. Hoogte van de subsidie</text:span>
          </text:p>
            <text:list text:style-name="id1-3-2-1-1-39">
              <text:list-item text:style-override="id1-3-2-1-1-39-1">
                <text:number>1.</text:number>
                <text:p text:style-name="al">De subsidie voor de aanleg van een groen dak bedraagt:</text:p>
                <text:list text:style-name="id1-3-2-1-1-39-1-3">
                  <text:list-item text:style-override="id1-3-2-1-1-39-1-3-1">
                    <text:number>a.</text:number>
                    <text:p text:style-name="al">€ 20,- per m<text:span text:style-name="sup">2</text:span>, maximaal € 800 per adres;</text:p>
                  </text:list-item>
                  <text:list-item text:style-override="id1-3-2-1-1-39-1-3-2">
                    <text:number>b.</text:number>
                    <text:p text:style-name="al">€ 125,- voor advieskosten voor draagkrachtberekening mits het groene dak wordt aangelegd. Indien uit draagkrachtberekening blijkt dat een groen dak niet mogelijk is, bedraagt de subsidie voor draagkrachtberekening maximaal € 75,-.</text:p>
                  </text:list-item>
                </text:list>
              </text:list-item>
              <text:list-item text:style-override="id1-3-2-1-1-39-2">
                <text:number>2.</text:number>
                <text:p text:style-name="al">De subsidie voor de aanschaf van een regenwateropvang (regenton of regenschutting) bedraagt 50% van het aankoopbedrag, maximaal € 50,- per adres.</text:p>
              </text:list-item>
              <text:list-item text:style-override="id1-3-2-1-1-39-3">
                <text:number>3.</text:number>
                <text:p text:style-name="al">In aanvulling van lid 2 ontvangt een houder van een Groene Hartpas een extra subsidie van 25% van aankoopbedrag van een regenton, maximaal € 25,- extra per adres. De houder van de Groene Hartpas moet woonachtig zijn op het adres waarvoor de subsidie wordt aangevraagd.</text:p>
              </text:list-item>
              <text:list-item text:style-override="id1-3-2-1-1-39-4">
                <text:number>4.</text:number>
                <text:p text:style-name="al">De subsidie voor het vergroenen van een verharde oprit bedraagt € 20,- per m2, maximum € 480 per adres.</text:p>
              </text:list-item>
            </text:list>
            <text:p text:style-name="al"/>
            <text:p text:style-name="al">
            <text:span text:style-name="nadrukvet">Artikel 8. De aanvrager</text:span>
          </text:p>
            <text:p text:style-name="al">Subsidie kan uitsluitend worden aangevraagd door:</text:p>
            <text:list text:style-name="id1-3-2-1-1-43">
              <text:list-item text:style-override="id1-3-2-1-1-43-1">
                <text:number>a.</text:number>
                <text:p text:style-name="al">particuliere woningeigenaren;</text:p>
              </text:list-item>
              <text:list-item text:style-override="id1-3-2-1-1-43-2">
                <text:number>b.</text:number>
                <text:p text:style-name="al">de eigenaar van een bedrijfspand;</text:p>
              </text:list-item>
              <text:list-item text:style-override="id1-3-2-1-1-43-3">
                <text:number>c.</text:number>
                <text:p text:style-name="al">huurders, met toestemming van de eigenaar;</text:p>
              </text:list-item>
              <text:list-item text:style-override="id1-3-2-1-1-43-4">
                <text:number>d.</text:number>
                <text:p text:style-name="al">verenigingen van eigenaren.</text:p>
              </text:list-item>
            </text:list>
            <text:p text:style-name="al"/>
            <text:p text:style-name="al">
            <text:span text:style-name="nadrukvet">Artikel 9. Aanvraag en bij de subsidieaanvraag in te dienen gegevens</text:span>
          </text:p>
            <text:list text:style-name="id1-3-2-1-1-46">
              <text:list-item text:style-override="id1-3-2-1-1-46-1">
                <text:number>1.</text:number>
                <text:p text:style-name="al">Een subsidieaanvraag wordt schriftelijk ingediend conform het beschikbaar gestelde aanvraagformulier.</text:p>
              </text:list-item>
              <text:list-item text:style-override="id1-3-2-1-1-46-2">
                <text:number>2.</text:number>
                <text:p text:style-name="al">Per woning, bedrijfspand of ander gebouw kunnen meerdere subsidieaanvragen worden ingediend. Het maximum zoals opgenomen in artikel 7 van deze verordening geldt voor alle aanvragen gezamenlijk.</text:p>
              </text:list-item>
              <text:list-item text:style-override="id1-3-2-1-1-46-3">
                <text:number>3.</text:number>
                <text:p text:style-name="al">Bij een subsidieaanvraag worden de volgende gegevens en stukken overgelegd:</text:p>
                <text:list text:style-name="id1-3-2-1-1-46-3-3">
                  <text:list-item text:style-override="id1-3-2-1-1-46-3-3-1">
                    <text:number>a.</text:number>
                    <text:p text:style-name="al">een volledig ingevuld aanvraagformulier;</text:p>
                  </text:list-item>
                  <text:list-item text:style-override="id1-3-2-1-1-46-3-3-2">
                    <text:number>b.</text:number>
                    <text:p text:style-name="al">een bewijs dat het bankrekeningnummer waarop de aanvrager de aangevraagde subsidie ontvangen wenst te krijgen, op naam staat van de aanvrager.</text:p>
                  </text:list-item>
                </text:list>
              </text:list-item>
              <text:list-item text:style-override="id1-3-2-1-1-46-4">
                <text:number>4.</text:number>
                <text:p text:style-name="al">In aanvulling op het derde lid van dit artikel worden bij de aanleg van een groen dak de volgende gegevens overlegd:</text:p>
                <text:list text:style-name="id1-3-2-1-1-46-4-3">
                  <text:list-item text:style-override="id1-3-2-1-1-46-4-3-1">
                    <text:number>a.</text:number>
                    <text:p text:style-name="al">een gespecificeerde offerte(s) van de te realisatiekosten:</text:p>
                    <text:list text:style-name="id1-3-2-1-1-46-4-3-1-3">
                      <text:list-item text:style-override="id1-3-2-1-1-46-4-3-1-3-1">
                        <text:number>i.</text:number>
                        <text:p text:style-name="al">waarbij het aantal vierkante meter dat wordt gerealiseerd duidelijk staat aangegeven, en</text:p>
                      </text:list-item>
                      <text:list-item text:style-override="id1-3-2-1-1-46-4-3-1-3-2">
                        <text:number>ii.</text:number>
                        <text:p text:style-name="al">waarbij de gerealiseerde wateropslagcapaciteit duidelijk wordt aangegeven;</text:p>
                      </text:list-item>
                    </text:list>
                  </text:list-item>
                  <text:list-item text:style-override="id1-3-2-1-1-46-4-3-2">
                    <text:number>b.</text:number>
                    <text:p text:style-name="al">een kleurenfoto van het bestaande dak waarop de aanvraag betrekking heeft;</text:p>
                  </text:list-item>
                  <text:list-item text:style-override="id1-3-2-1-1-46-4-3-3">
                    <text:number>c.</text:number>
                    <text:p text:style-name="al">indien de aanvraag wordt ingediend door een vereniging van eigenaren, een rechtsgeldig besluit van het bestuur van de vereniging van eigenaren;</text:p>
                  </text:list-item>
                  <text:list-item text:style-override="id1-3-2-1-1-46-4-3-4">
                    <text:number>d.</text:number>
                    <text:p text:style-name="al">indien de aanvraag wordt ingediend door een huurder, een schriftelijke toestemmingsverklaring van de eigenaar.</text:p>
                  </text:list-item>
                </text:list>
              </text:list-item>
              <text:list-item text:style-override="id1-3-2-1-1-46-5">
                <text:number>5.</text:number>
                <text:p text:style-name="al">In aanvulling op het derde lid van dit artikel wordt bij de aanschaf van een regenton of regenschutting een aankoopbon overgelegd en een bewijs waaruit duidelijk de wateropslagcapaciteit blijkt. Indien de aanvraag gedaan wordt door de houder van een Groene Hartpas dient een print screen uit de app of site van de Groene Hartpas toegevoegd te worden, waarin de naam en het pasnummer zichtbaar is. </text:p>
              </text:list-item>
              <text:list-item text:style-override="id1-3-2-1-1-46-6">
                <text:number>6.</text:number>
                <text:p text:style-name="al">In aanvulling op het derde lid van dit artikel worden bij de aanleg van een groene oprit de volgende gegevens overlegt:</text:p>
                <text:list text:style-name="id1-3-2-1-1-46-6-3">
                  <text:list-item text:style-override="id1-3-2-1-1-46-6-3-1">
                    <text:number>a.</text:number>
                    <text:p text:style-name="al">een kleurenfoto van de bestaande oprit waarop de aanvraag betrekking heeft;</text:p>
                  </text:list-item>
                  <text:list-item text:style-override="id1-3-2-1-1-46-6-3-2">
                    <text:number>b.</text:number>
                    <text:p text:style-name="al">opgave van het aantal vierkante meter dat wordt gerealiseerd;</text:p>
                  </text:list-item>
                  <text:list-item text:style-override="id1-3-2-1-1-46-6-3-3">
                    <text:number>c.</text:number>
                    <text:p text:style-name="al">gegevens over het toe te passen materiaal, waaruit blijkt dat dit een open ruimte van minimaal 40% heeft;</text:p>
                  </text:list-item>
                  <text:list-item text:style-override="id1-3-2-1-1-46-6-3-4">
                    <text:number>d.</text:number>
                    <text:p text:style-name="al">indien de aanvraag wordt ingediend door een huurder, een schriftelijke toestemmingsverklaring van de eigenaar.</text:p>
                  </text:list-item>
                </text:list>
              </text:list-item>
            </text:list>
            <text:p text:style-name="al"/>
            <text:p text:style-name="al">
            <text:span text:style-name="nadrukvet">Artikel 10. Weigeringsgronden</text:span>
          </text:p>
            <text:p text:style-name="al">Het college weigert subsidie te verlenen, indien:</text:p>
            <text:list text:style-name="id1-3-2-1-1-50">
              <text:list-item text:style-override="id1-3-2-1-1-50-1">
                <text:number>a.</text:number>
                <text:p text:style-name="al">niet is voldaan aan de criteria en voorwaarden van deze verordening;</text:p>
              </text:list-item>
              <text:list-item text:style-override="id1-3-2-1-1-50-2">
                <text:number>b.</text:number>
                <text:p text:style-name="al">niet binnen 8 weken wordt voldaan aan een verzoek tot het verstrekken van -aanvullende- gegevens;</text:p>
              </text:list-item>
              <text:list-item text:style-override="id1-3-2-1-1-50-3">
                <text:number>c.</text:number>
                <text:p text:style-name="al">de kosten voor de uitvoering van de voorzieningen waarvoor een subsidieaanvraag wordt gedaan naar het oordeel van het college niet in redelijke verhouding staan tot het beoogde resultaat.</text:p>
              </text:list-item>
              <text:list-item text:style-override="id1-3-2-1-1-50-4">
                <text:number>d.</text:number>
                <text:p text:style-name="al">is begonnen met het aanleggen van het groene dak en/of het vergroenen van de oprit vóórdat een aanvraag voor subsidieverlening is ingediend;</text:p>
              </text:list-item>
              <text:list-item text:style-override="id1-3-2-1-1-50-5">
                <text:number>e.</text:number>
                <text:p text:style-name="al">het subsidieplafond van het betreffende kalenderjaar wordt overschreden. </text:p>
              </text:list-item>
            </text:list>
            <text:p text:style-name="al"/>
            <text:p text:style-name="al">
            <text:span text:style-name="nadrukvet">Artikel 11. Aanvullende verplichtingen</text:span>
          </text:p>
            <text:list text:style-name="id1-3-2-1-1-53">
              <text:list-item text:style-override="id1-3-2-1-1-53-1">
                <text:number>1.</text:number>
                <text:p text:style-name="al">De aanleg van het groene dak en het vergroenen van een oprit moet binnen drie maanden na de verlening zijn uitgevoerd.</text:p>
              </text:list-item>
              <text:list-item text:style-override="id1-3-2-1-1-53-2">
                <text:number>2.</text:number>
                <text:p text:style-name="al">De getroffen maatregelen moeten minimaal vijf jaar, goed onderhouden, in stand blijven. Het college is bevoegd tot terugvordering van de subsidie indien niet aan deze voorwaarde wordt voldaan.</text:p>
              </text:list-item>
              <text:list-item text:style-override="id1-3-2-1-1-53-3">
                <text:number>3.</text:number>
                <text:p text:style-name="al">De subsidieontvanger dient aan de door het college met controle belaste personen toegang te verlenen tot de zaak waarvoor subsidie is gegeven alsmede alle inlichtingen en bescheiden te verstrekken die naar het oordeel van die personen noodzakelijk zijn voor het op een juiste toepassing beoordelen van de regeling en om te toetsen of de voorschriften bij de subsidieverlening zijn nageleefd.</text:p>
              </text:list-item>
              <text:list-item text:style-override="id1-3-2-1-1-53-4">
                <text:number>4.</text:number>
                <text:p text:style-name="al">Bij de subsidieverleningen levert de subsidieontvanger binnen drie maanden na verlening een kleurenfoto van de afgeronde gesubsidieerde maatregelen aan.</text:p>
              </text:list-item>
            </text:list>
            <text:p text:style-name="al"/>
            <text:p text:style-name="al">
            <text:span text:style-name="nadrukvet">Artikel 12. Vaststelling subsidie</text:span>
          </text:p>
            <text:p text:style-name="al">Subsidies worden direct door het college vastgesteld.</text:p>
            <text:p text:style-name="al"/>
            <text:p text:style-name="al">
            <text:span text:style-name="nadrukvet">Artikel 13. Beslistermijn</text:span>
          </text:p>
            <text:p text:style-name="al">Het college beslist binnen 8 weken na ontvangst op een ingediende subsidieaanvraag. Het college kan deze termijn eenmalig met 4 weken verlengen.</text:p>
            <text:p text:style-name="al"/>
            <text:p text:style-name="al">
            <text:span text:style-name="nadrukvet">Artikel 14. Subsidieplafond en volgorde</text:span>
          </text:p>
            <text:list text:style-name="id1-3-2-1-1-62">
              <text:list-item text:style-override="id1-3-2-1-1-62-1">
                <text:number>1.</text:number>
                <text:p text:style-name="al">Het subsidieplafond voor deze subsidieregeling bedraagt:</text:p>
                <text:list text:style-name="id1-3-2-1-1-62-1-3">
                  <text:list-item text:style-override="id1-3-2-1-1-62-1-3-1">
                    <text:number>-</text:number>
                    <text:p text:style-name="al">€ 21.053,- voor 2025</text:p>
                  </text:list-item>
                  <text:list-item text:style-override="id1-3-2-1-1-62-1-3-2">
                    <text:number>-</text:number>
                    <text:p text:style-name="al">€ 21,053,- voor 2026</text:p>
                  </text:list-item>
                  <text:list-item text:style-override="id1-3-2-1-1-62-1-3-3">
                    <text:number>-</text:number>
                    <text:p text:style-name="al">€ 21.053,- voor 2027</text:p>
                  </text:list-item>
                </text:list>
              </text:list-item>
            </text:list>
            <text:list text:style-name="id1-3-2-1-1-63">
              <text:list-item text:style-override="id1-3-2-1-1-63-1">
                <text:number>2.</text:number>
                <text:p text:style-name="al">De aanvragen worden behandeld op volgorde van binnenkomst van volledige aanvragen. Indien meerdere volledige aanvragen op dezelfde dag zijn ontvangen en honorering van deze aanvragen leidt tot overschrijding van het subsidieplafond, vindt de rangschikking van deze aanvragen plaats op basis van loting.</text:p>
              </text:list-item>
            </text:list>
            <text:p text:style-name="al"/>
            <text:p text:style-name="al">
            <text:span text:style-name="nadrukvet">Hoofdstuk 3. Slotbepalingen</text:span>
          </text:p>
            <text:p text:style-name="al"/>
            <text:p text:style-name="al">
            <text:span text:style-name="nadrukvet">Artikel 15. Inwerkingtreding en geldigheidsduur</text:span>
          </text:p>
            <text:list text:style-name="id1-3-2-1-1-68">
              <text:list-item text:style-override="id1-3-2-1-1-68-1">
                <text:number>1.</text:number>
                <text:p text:style-name="al">Deze verordening treedt in werking op 16 juni 2025.</text:p>
              </text:list-item>
              <text:list-item text:style-override="id1-3-2-1-1-68-2">
                <text:number>2.</text:number>
                <text:p text:style-name="al">Deze verordening geldt tot en met 31 december 2027.</text:p>
              </text:list-item>
            </text:list>
            <text:p text:style-name="al"/>
            <text:p text:style-name="al">
            <text:span text:style-name="nadrukvet">Artikel 16. Hardheidsclausule</text:span>
          </text:p>
            <text:p text:style-name="al">Het college kan in bijzondere gevallen van het bepaalde in deze verordening afwijken of bepalingen buiten toepassing laten, voor zover toepassing ervan leidt tot een onbillijkheid van overwegende aard.</text:p>
            <text:p text:style-name="al"/>
            <text:p text:style-name="al">
            <text:span text:style-name="nadrukvet">Artikel 17. Citeertitel</text:span>
          </text:p>
            <text:p text:style-name="al">Deze verordening wordt aangehaald als: Subsidieverordening klimaatadaptieve maatregelen Bodegraven-Reeuwijk 2025-2027.</text:p>
            <text:p text:style-name="al"/>
            <text:p text:style-name="al">
            <text:a xlink:href="#_ftnref1" xlink:type="simple">
              <text:span text:style-name="nadrukcur">
                <text:span text:style-name="nadrukvet">[1]</text:span>
              </text:span>
            </text:a>
            <text:span text:style-name="nadrukcur">
              <text:span text:style-name="sup">)</text:span>
            </text:span>
            <text:span text:style-name="nadrukcur"> Bestaand stedenbouwkundig samenstel van bebouwing ten behoeve van wonen, dienstverlening, bedrijvigheid, detailhandel of horeca, alsmede de daarbij behorende openbare of sociaal culturele voorzieningen, stedelijk groen en infrastructuur.</text:spa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besloten in de openbare vergadering van de raad van de gemeente Bodegraven-Reeuwijk,</text:p>
            <text:p text:style-name="al">gehouden op 11 juni 2025.</text:p>
            <text:p text:style-name="al"/>
          </text:section>
          <text:section text:name="ondertekening_id1-3-2-3-2">
            <text:p><text:span text:style-name="functie">De griffier,</text:span></text:p>
            <text:p><text:span text:style-name="ondertekening_naam">
            <text:span text:style-name="voornaam">drs. J.H. </text:span>
            <text:span text:style-name="achternaam">Reijs MMC</text:span>
          </text:span></text:p>
          </text:section>
          <text:section text:name="ondertekening_id1-3-2-3-3">
            <text:p><text:span text:style-name="ondertekening_naam">
            <text:span text:style-name="achternaam"/>
          </text:span></text:p>
          </text:section>
        </text:section>
        <text:section text:name="bijlage_id1-3-2-4" text:style-name="bijlage">
          <text:p text:style-name="bijlage_top"/>
          <text:p text:style-name="artikel_kop_titel"><text:span text:style-name="label"> Toelichting </text:span> </text:p>
          <text:p text:style-name="al"/>
          <text:p text:style-name="al">De noodzaak om ons aan te passen aan het veranderende klimaat wordt steeds urgenter. Klimaatadaptatie richt zich hoofdzakelijk op het voorkomen of verminderen van de effecten van hittestress, wateroverlast in verband met piekbuien, droogte en overstroming. Met name tegen hitte, piekbuien en droogte zijn kleine en grotere maatregelen te nemen door zowel de gemeente in de openbare ruimte als inwoners van de gemeente. De gemeente wil haar inwoners en ondernemers stimuleren om klimaat adaptieve maatregelen te nemen bij hun woning, garage, schuur of bedrijfspand en hiermee wateroverlast bij piekbuien en hittestress te verminderen en de biodiversiteit te vergroten. De gemeente stelt voor maatregelen die hieraan bijdragen subsidie beschikbaar.</text:p>
          <text:p text:style-name="al"/>
          <text:p text:style-name="al">Er is voor 2025, 2026 en 2027 jaarlijks €21.053 door de raad beschikbaar gesteld voor een subsidieverordening die de woningeigenaren en huurders en eigenaren van bedrijfspanden stimuleert tot het treffen van deze maatregelen.</text:p>
          <text:p text:style-name="al"/>
          <text:p text:style-name="al">
          <text:span text:style-name="nadrukvet">Artikelsgewijze toelichting</text:span>
        </text:p>
          <text:p text:style-name="al"/>
          <text:p text:style-name="al">
          <text:span text:style-name="nadrukvet">Artikel 1. Definities</text:span>
        </text:p>
          <text:p text:style-name="al">In dit artikel zijn de begrippen uitgelegd die van belang zijn om de inhoud en voorwaarden van de verordening te begrijpen.</text:p>
          <text:p text:style-name="al"/>
          <text:p text:style-name="al">De contouren van het bestaand stads- en dorpsgebied zijn op 22 december 2024 vastgesteld door de provincie Zuid-Holland. Deze kaart is te vinden op de website bij het aanvraagformulier.In deze gebieden zijn de gevolgen van klimaatverandering groter dan daarbuiten, er is in deze gebieden meer hittestress en meer wateroverlast. Vandaar dat alleen in deze gebieden het nemen van klimaatadaptieve maatregelen ondersteund wordt.</text:p>
          <text:p text:style-name="al"/>
          <text:p text:style-name="al">Alleen parkeerplaatsen op privaat terrein waarvoor een inritvergunning is afgegeven komen in aanmerking voor subsidie. Parkeerplaatsen op privaat terrein die zijn aangelegd voor de invoeringsdatum van de inritvergunning komen ook in aanmerking. </text:p>
          <text:p text:style-name="al"/>
          <text:p text:style-name="al">Voor deze subsidie is het uitgangspunt dat parkeerplaatsen die ouder zijn dan 15 jaar voor de invoering van de vergunningsplicht zijn aangelegd. De invoering van de vergunningsplicht is van voor de fusie van gemeente Bodegraven en gemeente Reeuwijk. Daardoor is er niet 1 ingangsdatum voor inritvergunningen. Deze aanlegdatum kan eenvoudig gecontroleerd worden met behulp van de Geoviewer en/of Google Maps. </text:p>
          <text:p text:style-name="al"/>
          <text:p text:style-name="al">
          <text:span text:style-name="nadrukvet">Artikel 5. Subsidiabele maatregelen</text:span>
        </text:p>
          <text:p text:style-name="al">Om voor subsidie in aanmerking te komen moet de woning of het bedrijfspand zijn gelegen binnen het bestaand stads- en dorpsgebied van de gemeente (zie artikel 1).</text:p>
          <text:p text:style-name="al"/>
          <text:p text:style-name="al">Slechts een aantal maatregelen komen in aanmerking voor subsidieverlening. De lijst met maatregelen is uitputtend en er is geen restcategorie. Hieronder volgt een toelichting per maatregel.</text:p>
          <text:p text:style-name="al"/>
          <text:list text:style-name="id1-3-2-4-23">
            <text:list-item text:style-override="id1-3-2-4-23-1">
              <text:number>•</text:number>
              <text:p text:style-name="al">Groene daken. De oppervlakte is minimaal 5 m<text:span text:style-name="sup">2</text:span> en maximaal 40 m<text:span text:style-name="sup">2</text:span> en de vereiste minimale wateropslagcapaciteit 25 liter per m<text:span text:style-name="sup">2</text:span>. Er kunnen per aanvraag meerdere daken worden ingediend, mits de omvang niet wordt overschreden. Indien dit daken betreft van meerdere eigenaren, dient er toestemming van alle eigenaren te zijn.</text:p>
            </text:list-item>
            <text:list-item text:style-override="id1-3-2-4-23-2">
              <text:number>•</text:number>
              <text:p text:style-name="al">Regenwateropvang (Regenton of regenschutting) met een minimale inhoud van 200 liter. Er kunnen per aanvraag meerdere regentonnen worden aangevraagd, mits de maximale bijdrage niet wordt overschreden.</text:p>
            </text:list-item>
            <text:list-item text:style-override="id1-3-2-4-23-3">
              <text:number>•</text:number>
              <text:p text:style-name="al">Vergroenen van oprit. De oppervlakte is minimaal 5 m<text:span text:style-name="sup">2</text:span> en maximaal 24 m². De open ruimte van het toegepaste materiaal dient minimaal 40%. (bijv. grasplaten en gras(beton)tegel, te koop bij bouwmarkten en tuincentra). Alleen een bestaande, geheel verharde oprit komt in aanmerking voor subsidie. Bij het uitvoeren van een parkeervak als ‘karrenspoor’ (twee verharde stroken in een plantvak) komt alleen het groene deel in aanmerking voor de subsidie, het verharde spoor niet, omdat deze niet vergroend wordt en ook niet voor 40% uit open ruimte bestaat. Een oprit uitgevoerd in grind komt niet in aanmerking voor subsidie, in verband met vervuiling van de aangrenzende openbare ruimte.</text:p>
            </text:list-item>
          </text:list>
          <text:p text:style-name="al"/>
          <text:p text:style-name="al">De subsidieregeling is alleen voor bestaande gebouwen die voor 1 juni 2021 zijn opgeleverd, dus niet voor nieuwbouw. Nieuwbouw wordt uitgesloten omdat wordt aangenomen dat bij nieuwbouw het al gemeengoed is dat wordt gestreefd naar minder wateroverlast en minder hittestress. Klimaatadaptatie wordt bij nieuwbouw dus al voldoende geborgd.</text:p>
          <text:p text:style-name="al"/>
          <text:p text:style-name="al">Een nieuwe uit- of aanbouw aan een bestaand gebouw wordt niet als nieuwbouw beschouwd en de aanleg van een groen dak op de uit- of aanbouw komt dus in aanmerking voor subsidie.</text:p>
          <text:p text:style-name="al"/>
          <text:p text:style-name="al">
          <text:span text:style-name="nadrukvet">Artikel 7. Hoogte van de subsidie</text:span>
        </text:p>
          <text:p text:style-name="al">De hoogte van de subsidie is bepaald op basis van de mate waarin de doelstellingen van de regeling worden behaald. Hoe groter de waterbergende capaciteit en hittebeperkende capaciteit van de maatregel, hoe hoger de subsidie. </text:p>
          <text:p text:style-name="al"/>
          <text:p text:style-name="al">Advieskosten voor de berekening van de draagconstructie van een groene dak zijn subsidiabel tot een maximum van € 125,-, mits de maatregelen daadwerkelijk worden uitgevoerd. Indien uit de berekening blijkt dat het dak niet geschikt is, wordt maximaal € 75,- vergoed voor advieskosten. Indien het dak wel geschikt is, maar de aanvrager besluit het dak niet aan te leggen, dan worden geen advieskosten gesubsidieerd.</text:p>
          <text:p text:style-name="al"/>
          <text:p text:style-name="al">
          <text:span text:style-name="nadrukvet">Artikel 8. De aanvrager</text:span>
        </text:p>
          <text:p text:style-name="al">Subsidie kan worden aangevraagd door particuliere eigenaren en huurders van bestaande woningen en gebouwen en door eigenaren van bestaande bedrijfspanden. Voor woningen geldt dat zowel grondgebonden woningen als appartementen (waarbij vaak sprake is van een vereniging van eigenaren) voor subsidie in aanmerking komen. Indien er geen vereniging van eigenaren is, kunnen eigenaren ook gezamenlijk een aanvraag indienen, bijv. in geval van garages of schuurtje op mandelig terrein. Huurders moeten een schriftelijk akkoord van de verhuurder aanleveren.</text:p>
          <text:p text:style-name="al">
          <text:span text:style-name="nadrukvet">Artikel 9. Bij de subsidieaanvraag in te dienen gegevens</text:span>
        </text:p>
          <text:p text:style-name="al">Een volledige aanvraag bevat de in dit artikel genoemde documenten en gegevens. </text:p>
          <text:p text:style-name="al"/>
          <text:p text:style-name="al">De aangeleverde betaalbewijzen kunnen bestaan uit bankrekeningafschriften en kwitanties waarop de betaalde facturen inzichtelijk zijn. Op een pinbon staan niet genoeg gegevens vermeld om de uitgaven te kunnen controleren. Pinbonnen en soortgelijke bewijzen gelden daarom niet als betaalbewijs.</text:p>
          <text:p text:style-name="al"/>
          <text:p text:style-name="al">Een bewijs bankrekeningnummer kan in de vorm van een afbeelding van een bankpas of een bankafschrift waarop duidelijk het rekeningnummer en de daaraan gekoppelde naam te zien is.</text:p>
          <text:p text:style-name="al"/>
          <text:p text:style-name="al">
          <text:span text:style-name="nadrukvet">Artikel 10. Weigeringsgronden</text:span>
        </text:p>
          <text:p text:style-name="al">Het is voor de gemeente, zonder buitensporige administratieve lasten, niet mogelijk om te bepalen wanneer maatregelen zijn uitgevoerd. </text:p>
          <text:p text:style-name="al"/>
          <text:p text:style-name="al">Gedurende de verleningsfase kan uitsluitend geconstateerd worden dat een offerte voor een groen dak recent en geldig is. In de praktijk is het echter eenvoudig om een recente en geldige offerte te verkrijgen, ook als het werkzaamheden betreft die reeds uitgevoerd zijn. De waarde van de offerte om dit te toetsen is zeer beperkt. In de vaststellingsfase ontvangt de gemeente facturen en bewijzen dat facturen voldaan zijn. De datum van de facturen en de datum waarop de facturen voldaan zijn, zijn sterkere instrumenten om te controleren of de werkzaamheden uitgevoerd waren op het moment van aanvraag. Als gedurende de vaststellingsfase blijkt dat bepaalde werkzaamheden al waren uitgevoerd kan de subsidie lager of opnihil vastgesteld worden. De datum waarop maatregelen uitgevoerd worden of moeten worden geacht te zijn uitgevoerd, valt samen met die van de btw-plichtige factuur van de uitvoerende partij die betrekking heeft op de uitvoering van de te subsidiëren maatregelen. Als de aanvrager zelf de maatregelen treft, dan is de datum van de aanschaf van noodzakelijke materialen leidend. Alle kosten die voor de aanvraagdatum zijn gefactureerd, zijn niet subsidiabel. Datzelfde geldt ook voor termijnfacturen. Termijnbedragen die vóór de aanvraagdatum zijn gefactureerd, zijn niet subsidiabel.</text:p>
          <text:p text:style-name="al"/>
          <text:p text:style-name="al">Voor de aanschaf van een regenwateropvang is aan de hand van de datum op de aankoopbon eenvoudige te controleren of deze niet al eerder was aangekocht.</text:p>
          <text:p text:style-name="al"/>
          <text:p text:style-name="al">
          <text:span text:style-name="nadrukvet">Artikel 11. Aanvullende verplichtingen</text:span>
        </text:p>
          <text:p text:style-name="al">Het ontwerp, de aanleg en instandhouding van de voorzieningen dient deugdelijk en zorgvuldig te worden uitgevoerd. De aanvrager draagt zelf zorg voor eventuele vergunningen en ontheffingen ten behoeve van de gesubsidieerde maatregelen. Voor de meeste groene daken is geen vergunning nodig. Een bouwvergunning is in ieder geval nodig als:</text:p>
          <text:list text:style-name="id1-3-2-4-52">
            <text:list-item text:style-override="id1-3-2-4-52-1">
              <text:number>-</text:number>
              <text:p text:style-name="al">het gebouw een monument betreft (rijks-, provinciaal- of gemeentelijk monument);</text:p>
            </text:list-item>
            <text:list-item text:style-override="id1-3-2-4-52-2">
              <text:number>-</text:number>
              <text:p text:style-name="al">een constructieve verandering aan het dak nodig is.</text:p>
            </text:list-item>
          </text:list>
          <text:p text:style-name="al"/>
          <text:p text:style-name="al">Tevens dienen de maatregelen ook ten minste vijf jaar in stand te worden gehouden. Het permanente karakter van de maatregel is belangrijk voor de mate waarin Bodegraven-Reeuwijk is aangepast aan klimaatverandering.</text:p>
          <text:p text:style-name="al"/>
          <text:p text:style-name="al">
          <text:span text:style-name="nadrukvet">Artikel 12. Vaststelling</text:span>
        </text:p>
          <text:p text:style-name="al">De subsidie wordt vastgesteld en uitgekeerd voordat het groene dak is aangebracht of de regenwateropvang aangesloten is. De verantwoording vindt achteraf plaats door middel van het aanleveren van foto’s van de uitgevoerde maatregelen (artikel 11 van deze verordening). De subsidie wordt daarmee verleend op basis van vertrouwen dat de maatregelen ook daadwerkelijk uitgevoerd worden. Deze werkwijze maakt het meedoen voor aanvragers laagdrempelig en de ambtelijk afhandeling eenvoudig.</text:p>
          <text:p text:style-name="al"/>
          <text:p text:style-name="al">
          <text:span text:style-name="nadrukvet">Artikel 13. Beslistermijn</text:span>
        </text:p>
          <text:p text:style-name="al">De beslistermijn is 8 weken. Indien het college nadere stukken vereist, wordt de beslistermijn opgeschort met het aantal dagen dat het college in afwachting is van de nadere stukken (artikel 4:15 Awb). </text:p>
          <text:p text:style-name="al"/>
          <text:p text:style-name="al">
          <text:span text:style-name="nadrukvet">Artikel 14. Subsidieplafond en verdeelsleutel</text:span>
        </text:p>
          <text:p text:style-name="al">De aanvragen worden behandeld op volgorde van binnenkomst, met dien verstande dat indien het college nadere stukken vereist omdat het dossier incompleet is, het aantal dagen dat verstrijkt tussen het verzoek om de nadere stukken en de aanlevering daarvan door de aanvrager, bij de datum van binnenkomst worden opgeteld. Dit is van belang op het moment dat het subsidieplafond is bereikt.</text:p>
          <text:p text:style-name="al"/>
          <text:p text:style-name="al">Voorbeeld: Aanvrager A en aanvrager B dienen op 10 mei een subsidieaanvraag in. Beide dossiers zijn incompleet. Het college verzoekt aanvrager A op 11 mei het dossier aan te vullen en aanvrager B op 12 mei. Beiden dienen het volledige dossier in op 13 mei. Aanvrager A heeft er twee dagen over gedaan om het dossier aan te vullen en aanvrager B heeft er 1 dag over gedaan om het dossier aan te vullen. Bij aanvrager A wordt de datum van indiening 12 mei en bij aanvrager B wordt de datum van indiening 11 mei.</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19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9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9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OVERHEIDop.referentienummer">Z/25/207711</meta:user-defined>
    <meta:user-defined meta:name="DCTERMS.alternative">Subsidieverordening klimaatadaptieve maatregelen Bodegraven-Reeuwijk 2025-2027</meta:user-defined>
    <dc:language>nl</dc:language>
    <meta:user-defined meta:name="OVERHEIDop.locatietype/OVERHEIDop.gebiedsmarkering">Gemeente</meta:user-defined>
    <meta:user-defined meta:name="DC.title">Verordening van de raad van de gemeente Bodegraven-Reeuwijk houdende regels voor het verstrekken van subsidie ter stimulering van klimaatadaptieve maatregelen bij bestaande gebouwen en bij bestaande bedrijfspanden (Subsidieverordening klimaatadaptieve maatregelen Bodegraven-Reeuwijk 2025-2027)</meta:user-defined>
    <meta:user-defined meta:name="DCTERMS.W3CDTF/DCTERMS.available">2025-06-13</meta:user-defined>
    <meta:user-defined meta:name="DCTERMS.W3CDTF/OVERHEIDop.jaargang">2025</meta:user-defined>
    <meta:user-defined meta:name="OVERHEIDop.publicationIssue">253192</meta:user-defined>
    <meta:user-defined meta:name="OVERHEIDop.betreftRegeling">CVDR740382_1</meta:user-defined>
    <meta:user-defined meta:name="xs:date/OVERHEIDop.startdatum">2025-06-16</meta:user-defined>
    <meta:user-defined meta:name="xs:date/OVERHEIDop.einddatum">2028-01-01</meta:user-defined>
    <meta:user-defined meta:name="OVERHEIDop.GmbID/DC.identifier">gmb-2025-253192</meta:user-defined>
    <meta:user-defined meta:name="OVERHEIDop.versieInformatie"/>
  </office:meta>
</office:document-meta>
</file>