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4, Omgevingsvergunning, aanbouw, renovatie, verduurzaming kind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bouw, renovatie, verduurzaming kindcentrum (technisch en omgevingsplan)</text:p>
            <text:p text:style-name="common-al"/>
            <text:p text:style-name="common-al">
            <text:span text:style-name="nadrukvet">Adres of locatie</text:span>: Liviusstraat 4, 5216 CD 's-Hertogenbosch, Verzoeklocatie 2025060601654</text:p>
            <text:p text:style-name="common-al">
            <text:span text:style-name="nadrukvet">Omschrijving</text:span>: aanbouw, renovatie, verduurzaming kindcentrum (technisch en omgevingsplan)</text:p>
            <text:p text:style-name="common-al">
            <text:span text:style-name="nadrukvet">Kenmerknummer</text:span>: 0796180386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18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386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iviusstraat 4, Omgevingsvergunning, aanbouw, renovatie, verduurzaming kindcentru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3188</meta:user-defined>
    <meta:user-defined meta:name="OVERHEIDop.GmbID/DC.identifier">gmb-2025-253188</meta:user-defined>
    <meta:user-defined meta:name="OVERHEIDop.versieInformatie"/>
  </office:meta>
</office:document-meta>
</file>