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ooyeveld 803, 1935 AK Egmond-Binnen, het bouwen van een recreatiewoning, verzenddatum 6 juni 2025 (Z2025-00002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18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90</meta:user-defined>
    <meta:user-defined meta:name="DCTERMS.abstract">Mooyeveld 803, 1935 AK Egmond-Binnen, het bouwen van een recreatiewoning, verzenddatum 6 juni 2025 (Z2025-0000299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Mooyeveld 803, 1935 AK Egmond-Binnen, het bouwen van een recreatiewoning, verzenddatum 6 juni 2025 (Z2025-00002990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84</meta:user-defined>
    <meta:user-defined meta:name="OVERHEIDop.GmbID/DC.identifier">gmb-2025-253184</meta:user-defined>
    <meta:user-defined meta:name="OVERHEIDop.versieInformatie"/>
  </office:meta>
</office:document-meta>
</file>