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an Zeggelaarstraat 1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Zaaknummer: 13864646</text:p>
            <text:p text:style-name="common-al">DSO nummer: 2025060501674</text:p>
            <text:p text:style-name="common-al">Ontvangstdatum melding: 05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18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8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toepassen grond en baggerspecie - Van Zeggelaarstraat 18,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83</meta:user-defined>
    <meta:user-defined meta:name="OVERHEIDop.GmbID/DC.identifier">gmb-2025-253183</meta:user-defined>
    <meta:user-defined meta:name="OVERHEIDop.versieInformatie"/>
  </office:meta>
</office:document-meta>
</file>