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6*"/>
    </style:style>
    <style:style style:family="table-column" style:parent-style-name="colspec" style:name="id1-3-2-1-1-19-1-2">
      <style:table-column-properties style:rel-column-width="46*"/>
    </style:style>
  </office:automatic-styles>
  <office:body>
    <office:text>
      <text:p text:style-name="new_page_staatscourant"/>
      <text:p text:style-name="single-kop-titel">BEKENDMAKING BESLUIT HOGERE WAARDE GELUID  Weststraat 52 in Axel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hogere waarde geluid</text:p>
            <text:p text:style-name="common-al"/>
            <text:p text:style-name="common-al">Burgemeester en wethouders van Terneuzen hebben besloten voor één woning in het pand Weststraat 52 in Axel een hogere waarde vast te stellen van 55 dB(A) vanwege het industrieterrein Motorcrossterrein RES.   </text:p>
            <text:p text:style-name="common-al"/>
            <text:p text:style-name="common-al">Het besluit houdt verband met een omgevingsvergunning voor het veranderen van een kantoorpand met woning naar drie woningen aan de Weststraat 52 in Axel. Eerder waren in dit pand twee woningen gevestigd. Onderzoek heeft uitgewezen dat de geluidsbelasting op de extra woning hoger is dan de voorkeurswaarde van 50 dB(A). Maatregelen om de overschrijding teniet te doen stuiten op stedenbouwkundige en/of financiële bezwaren. </text:p>
            <text:p text:style-name="common-al"/>
            <text:p text:style-name="common-al">
            <text:span text:style-name="nadrukvet">Ter inzage</text:span>
          </text:p>
            <text:p text:style-name="common-al"/>
            <text:p text:style-name="common-al">Het besluit ligt (digitaal) ter inzage van donderdag 12 juni tot en met woensdag 17 juli 2025 bij de publieksbalie van de gemeente Terneuzen, Stadhuisplein 1 in Terneuzen van maandag tot en met donderdag 12:00 uur tot 16:30 uur. </text:p>
            <text:p text:style-name="common-al"/>
            <text:p text:style-name="common-al">
            <text:span text:style-name="nadrukvet">Bezwaar </text:span>
          </text:p>
            <text:p text:style-name="common-al"/>
            <text:p text:style-name="common-al">Belanghebbenden kunnen binnen zes weken na datum bekendmaking een bezwaar indienen tegen het besluit bij het college van Burgemeester en wethouders van Terneuzen, Postbus 35, 4530 AA Terneuzen.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Terneuzen, 11 juni 2025</text:p>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Burgemeester en Wethouders van Terneuzen,</text:p>
                    <text:p text:style-name="table_al"/>
                    <text:p text:style-name="table_al">H.J.A. (Erik) Merienboer, burgemeester</text:p>
                  </table:table-cell>
                </table:table-row>
                <table:table-row table:style-name="row">
                  <table:table-cell table:style-name="entry" table:number-rows-spanned="1" table:number-columns-spanned="1">
                    <text:p text:style-name="table_al">S.I.L. (Steven) de Waal, gemeentesecretaris,</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1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KENDMAKING BESLUIT HOGERE WAARDE GELUID  Weststraat 52 in Axel</meta:user-defined>
    <meta:user-defined meta:name="DCTERMS.W3CDTF/DCTERMS.available">2025-06-11</meta:user-defined>
    <meta:user-defined meta:name="DCTERMS.W3CDTF/OVERHEIDop.jaargang">2025</meta:user-defined>
    <meta:user-defined meta:name="OVERHEIDop.publicationIssue">253181</meta:user-defined>
    <meta:user-defined meta:name="OVERHEIDop.GmbID/DC.identifier">gmb-2025-253181</meta:user-defined>
    <meta:user-defined meta:name="OVERHEIDop.versieInformatie"/>
  </office:meta>
</office:document-meta>
</file>