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style>
    <style:style style:family="table-column" style:parent-style-name="colspec" style:name="id1-3-2-1-1-24-1-2">
      <style:table-column-properties/>
    </style:style>
  </office:automatic-styles>
  <office:body>
    <office:text>
      <text:p text:style-name="new_page_staatscourant"/>
      <text:p text:style-name="single-kop-titel">Verwijderde personenauto aan de Bontepolderstraat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personenauto </text:p>
            <text:p text:style-name="common-al">merk: Ford</text:p>
            <text:p text:style-name="common-al">type: Mondeo station</text:p>
            <text:p text:style-name="common-al">kenteken: geen kentekenplaten</text:p>
            <text:p text:style-name="common-al">kleur: blauw</text:p>
            <text:p text:style-name="common-al">plaats: op de openbare weg voor de garagebox ter hoogte van Bontepolderstraat 14 in Sluiskil. </text:p>
            <text:p text:style-name="common-al">datum verwijdering: Dinsdag 20 mei 2025 om 13.26 uur.</text:p>
            <text:p text:style-name="common-al">
            <text:span text:style-name="nadrukvet"/>
          </text:p>
            <text:p text:style-name="common-al">
            <text:span text:style-name="nadrukvet">Overtreding</text:span>
          </text:p>
            <text:p text:style-name="common-al">De personenauto stond op de openbare weg gestald in strijd met artikel 3.79 in verbinding met artikel 3.78 van de Verordening fysieke leefomgeving Terneuzen. </text:p>
            <text:p text:style-name="common-al">
            <text:span text:style-name="nadrukvet"/>
          </text:p>
            <text:p text:style-name="common-al">
            <text:span text:style-name="nadrukvet">Retentierecht</text:span>
          </text:p>
            <text:p text:style-name="common-al">Wij hebben de personenauto van de openbare weg verwijderd en opgeslagen. Deze geven wij terug aan de rechtmatige eigenaar na betaling van de kosten van verwijdering en opslag. Wij vragen de eigenaar van de personenauto zich te melden bij de gemeente Terneuzen. Dat vragen wij te doen voor woensdag 20 augustus 2025 bij de eenheid Handhaving Openbare Ruimte, Koegorsstraat 4 in Terneuzen. Het telefoonnummer is 14 0115. Krijgen wij voor deze datum geen reactie, dan verkopen wij de personenauto of laten deze vernietigen. </text:p>
            <text:p text:style-name="common-al">
            <text:span text:style-name="nadrukvet"/>
          </text:p>
            <text:p text:style-name="common-al">
            <text:span text:style-name="nadrukvet">Bezwaar</text:span>
          </text:p>
            <text:p text:style-name="common-al">Tegen dit besluit kunnen belanghebbenden binnen zes weken na de dag van bekendmaking daarvan bezwaar maken. Dat kan door het indienen van een onderbouwd bezwaarschrift bij het college van Burgemeester en Wethouders, Postbus 35, 4530 AA Terneuzen. Het ondertekende bezwaarschrift moet tenminste vermelden de naam en adres van de indiener en de datum. Ook moet het bezwaarschrift een omschrijving vermelden van het besluit waartegen het bezwaar zich richt. Tot slot ook de gronden waarop het bezwaarschrift rust. Dit besluit blijft gelden tot wij hebben beslist op het bezwaarschrift. </text:p>
            <text:p text:style-name="common-al">
            <text:span text:style-name="nadrukvet"/>
          </text:p>
            <text:p text:style-name="common-al">
            <text:span text:style-name="nadrukvet">Voorlopige voorziening</text:span>
          </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11 juni 2025</text:p>
            <text:p text:style-name="last-al"/>
            <text:section text:name="table_id1-3-2-1-1-24" text:style-name="table">
              <text:p text:style-name="table_top"/>
              <table:table table:style-name="tgroup">
                <table:table-column table:style-name="id1-3-2-1-1-24-1-1"/>
                <table:table-column table:style-name="id1-3-2-1-1-2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1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Verwijderde personenauto aan de Bontepolderstraat in Sluiskil</meta:user-defined>
    <meta:user-defined meta:name="DCTERMS.W3CDTF/DCTERMS.available">2025-06-11</meta:user-defined>
    <meta:user-defined meta:name="DCTERMS.W3CDTF/OVERHEIDop.jaargang">2025</meta:user-defined>
    <meta:user-defined meta:name="OVERHEIDop.publicationIssue">253180</meta:user-defined>
    <meta:user-defined meta:name="OVERHEIDop.GmbID/DC.identifier">gmb-2025-253180</meta:user-defined>
    <meta:user-defined meta:name="OVERHEIDop.versieInformatie"/>
  </office:meta>
</office:document-meta>
</file>