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vrij, het kappen van 2 bomen, Rogat 1 A, 7949 AA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gemeente heeft besloten dat de aanvraag voor het kappen van 2 bomen aan de Rogat 1 A, 7949 AA Rogat vergunningvrij is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17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75478</meta:user-defined>
    <dc:language>nl</dc:language>
    <meta:user-defined meta:name="OVERHEIDop.locatietype/OVERHEIDop.gebiedsmarkering">Punt</meta:user-defined>
    <meta:user-defined meta:name="DC.title">Omgevingsvergunning vergunningvrij, het kappen van 2 bomen, Rogat 1 A, 7949 AA Roga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78</meta:user-defined>
    <meta:user-defined meta:name="OVERHEIDop.GmbID/DC.identifier">gmb-2025-253178</meta:user-defined>
    <meta:user-defined meta:name="OVERHEIDop.versieInformatie"/>
  </office:meta>
</office:document-meta>
</file>