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office:automatic-styles>
  <office:body>
    <office:text>
      <text:p text:style-name="new_page_staatscourant"/>
      <text:p text:style-name="single-kop-titel">Festival Zand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erlenen vergunning voor Festival Zand 2025 op het Stadsstrand en Thoomesplein op donderdag 12, vrijdag 13 en zaterdag 14 juni 2025.</text:p>
            <text:p text:style-name="common-al"/>
            <text:p text:style-name="common-al">
            <text:span text:style-name="nadrukvet">Programma Festival Zand 2025</text:span>
          </text:p>
            <text:p text:style-name="common-al">Op het Stadsstrand/Thoomesplein zijn er diverse activiteiten. Er wordt muziek buiten ten gehore gebracht, een podia op de gracht geplaatst en buitentaps geplaatst. Verder zijn er diverse activiteiten.  </text:p>
            <text:p text:style-name="common-al"/>
            <text:p text:style-name="common-al">
            <text:span text:style-name="nadrukvet">
              <text:span text:style-name="nadrukondlijn">Overzicht programma </text:span>
            </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Tijd</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12 juni 2025</text:p>
                  </table:table-cell>
                  <table:table-cell table:style-name="entry" table:number-rows-spanned="1" table:number-columns-spanned="1">
                    <text:p text:style-name="table_al">17.00 - 21.00 uur</text:p>
                    <text:p text:style-name="table_al">21.00 - <text:span text:style-name="nadrukvet">23.00 uur</text:span></text:p>
                  </table:table-cell>
                  <table:table-cell table:style-name="entry" table:number-rows-spanned="1" table:number-columns-spanned="1">
                    <text:p text:style-name="table_al">Zazu zaal</text:p>
                    <text:p text:style-name="table_al">Stadsstrand</text:p>
                  </table:table-cell>
                  <table:table-cell table:style-name="entry" table:number-rows-spanned="1" table:number-columns-spanned="1">
                    <text:p text:style-name="table_al">Generale repetitie voor de vrijdag</text:p>
                    <text:p text:style-name="table_al">Disco in het Zand als opening</text:p>
                  </table:table-cell>
                </table:table-row>
                <table:table-row table:style-name="row">
                  <table:table-cell table:style-name="entry" table:number-rows-spanned="1" table:number-columns-spanned="1">
                    <text:p text:style-name="table_al">13 juni 2025</text:p>
                  </table:table-cell>
                  <table:table-cell table:style-name="entry" table:number-rows-spanned="1" table:number-columns-spanned="1">
                    <text:p text:style-name="table_al">21.00 - 23.15 uur*</text:p>
                  </table:table-cell>
                  <table:table-cell table:style-name="entry" table:number-rows-spanned="1" table:number-columns-spanned="1">
                    <text:p text:style-name="table_al">Stadsstrand</text:p>
                  </table:table-cell>
                  <table:table-cell table:style-name="entry" table:number-rows-spanned="1" table:number-columns-spanned="1">
                    <text:p text:style-name="table_al">Klassiek in het zand concert</text:p>
                  </table:table-cell>
                </table:table-row>
                <table:table-row table:style-name="row">
                  <table:table-cell table:style-name="entry" table:number-rows-spanned="1" table:number-columns-spanned="1">
                    <text:p text:style-name="table_al">14 juni 2025</text:p>
                  </table:table-cell>
                  <table:table-cell table:style-name="entry" table:number-rows-spanned="1" table:number-columns-spanned="1">
                    <text:p text:style-name="table_al">11.00 - 12.00 uur</text:p>
                    <text:p text:style-name="table_al">13.30 - 14.30 uur</text:p>
                    <text:p text:style-name="table_al">16.00 - 17.15 uur</text:p>
                    <text:p text:style-name="table_al">19.30 - 20.15 uur</text:p>
                    <text:p text:style-name="table_al">20.30 - 21.15 uur</text:p>
                    <text:p text:style-name="table_al">21.15 - 23.15 uur</text:p>
                  </table:table-cell>
                  <table:table-cell table:style-name="entry" table:number-rows-spanned="1" table:number-columns-spanned="1">
                    <text:p text:style-name="table_al">Stadsstrand</text:p>
                    <text:p text:style-name="table_al">Stadsstrand</text:p>
                    <text:p text:style-name="table_al">Stadsstrand</text:p>
                    <text:p text:style-name="table_al">Stadsstrand</text:p>
                    <text:p text:style-name="table_al">Stadsstrand</text:p>
                    <text:p text:style-name="table_al">Stadsstrand</text:p>
                  </table:table-cell>
                  <table:table-cell table:style-name="entry" table:number-rows-spanned="1" table:number-columns-spanned="1">
                    <text:p text:style-name="table_al">Codarts Brass</text:p>
                    <text:p text:style-name="table_al">Sisters vocal group </text:p>
                    <text:p text:style-name="table_al">Big blast Rotterdam</text:p>
                    <text:p text:style-name="table_al">Soundcheck tribute band</text:p>
                    <text:p text:style-name="table_al">DJ Achterberg</text:p>
                    <text:p text:style-name="table_al">Flower power in het Zand (tribute band)</text:p>
                  </table:table-cell>
                </table:table-row>
              </table:table>
              <text:p text:style-name="table_bottom"/>
            </text:section>
            <text:p text:style-name="common-al">*het muziekprogramma zal een uitloop hebben van max. 20 minuten ivm toegiften</text:p>
            <text:p text:style-name="common-al"/>
            <text:p text:style-name="common-al">
            <text:span text:style-name="nadrukvet">
              <text:span text:style-name="nadrukondlijn">Geluidsnormen</text:span>
            </text:span>
          </text:p>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row table:style-name="row">
                  <table:table-cell table:style-name="entry" table:number-rows-spanned="1" table:number-columns-spanned="1">
                    <text:p text:style-name="table_al">beoordelingspunt</text:p>
                  </table:table-cell>
                  <table:table-cell table:style-name="entry" table:number-rows-spanned="1" table:number-columns-spanned="1">
                    <text:p text:style-name="table_al">Donderdag 12 juni 2025</text:p>
                    <text:p text:style-name="table_al">Van 21:00 tot 23:00 uur</text:p>
                  </table:table-cell>
                  <table:table-cell table:style-name="entry" table:number-rows-spanned="1" table:number-columns-spanned="1">
                    <text:p text:style-name="table_al">Vrijdag 13 juni 2025</text:p>
                    <text:p text:style-name="table_al">Van 21:00 tot 23:30 uur</text:p>
                  </table:table-cell>
                  <table:table-cell table:style-name="entry" table:number-rows-spanned="1" table:number-columns-spanned="1">
                    <text:p text:style-name="table_al">Zaterdag 14 juni 2025</text:p>
                    <text:p text:style-name="table_al">Van 11:00 tot 13.00 uur</text:p>
                    <text:p text:style-name="table_al">Van 14.30 tot 16.00 uur</text:p>
                    <text:p text:style-name="table_al">Van 19.30 tot 20.30 uur</text:p>
                    <text:p text:style-name="table_al">Van 21.30 tot 23.30 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8 dB(A)</text:p>
                  </table:table-cell>
                  <table:table-cell table:style-name="entry" table:number-rows-spanned="1" table:number-columns-spanned="1">
                    <text:p text:style-name="table_al">88 dB(A)</text:p>
                  </table:table-cell>
                  <table:table-cell table:style-name="entry" table:number-rows-spanned="1" table:number-columns-spanned="1">
                    <text:p text:style-name="table_al">88 dB(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93 dB(C)</text:p>
                  </table:table-cell>
                  <table:table-cell table:style-name="entry" table:number-rows-spanned="1" table:number-columns-spanned="1">
                    <text:p text:style-name="table_al">103 dB(C)</text:p>
                  </table:table-cell>
                  <table:table-cell table:style-name="entry" table:number-rows-spanned="1" table:number-columns-spanned="1">
                    <text:p text:style-name="table_al">103 dB(C)</text:p>
                  </table:table-cell>
                </table:table-row>
              </table:table>
              <text:p text:style-name="table_bottom"/>
            </text:section>
            <text:p text:style-name="common-al">A = op <text:span text:style-name="nadrukvet">30 meter</text:span> afstand van podium.</text:p>
            <text:p text:style-name="common-al">* met uitloop van max 20 minuten ivm toegiften</text:p>
            <text:p text:style-name="common-al"/>
            <text:p text:style-name="common-al">
            <text:span text:style-name="nadrukvet">
              <text:span text:style-name="nadrukondlijn">Ontheffing artikel 35 van de Alcoholwet </text:span>
            </text:span>
          </text:p>
            <text:p text:style-name="common-al">De burgemeester verleent ontheffing van het verbod om buiten een inrichting zwak-alcoholhoudende dranken te verstrekken aan alle deelnemende horecaondernemers. Dit betekent dat iedere ondernemer zelf verantwoordelijk is voor het verstrekken van alcohol buiten de inrichting op zijn of haar locatie of terras. Dit betekent dat hij of zij maatregelen moet treffen waardoor de mogelijkheid dat jongeren onder de 18 jaar in het bezit komen van alcohol wordt voorkomen.</text:p>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317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7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7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Festival Zand 2025</meta:user-defined>
    <meta:user-defined meta:name="DCTERMS.W3CDTF/DCTERMS.available">2025-06-11</meta:user-defined>
    <meta:user-defined meta:name="DCTERMS.W3CDTF/OVERHEIDop.jaargang">2025</meta:user-defined>
    <meta:user-defined meta:name="OVERHEIDop.publicationIssue">253177</meta:user-defined>
    <meta:user-defined meta:name="OVERHEIDop.GmbID/DC.identifier">gmb-2025-253177</meta:user-defined>
    <meta:user-defined meta:name="OVERHEIDop.versieInformatie"/>
  </office:meta>
</office:document-meta>
</file>