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Linnaeusparkweg 25-1 1098CN Amsterdam, Linnaeusparkweg 25-2 1098CN Amsterdam</text:p>
      <text:section text:name="zakelijke-mededeling_id1-3-2" text:style-name="zakelijke-mededeling">
        <text:section text:name="zakelijke-mededeling-tekst_id1-3-2-1" text:style-name="zakelijke-mededeling-tekst">
          <text:section text:name="tekst_id1-3-2-1-1" text:style-name="tekst">
            <text:p text:style-name="common-al">Omschrijving: maken van een dakopbouw en twee dakterrassen, het plaatsen van nieuwe interne trappen, diverse constructieve doorbraken op de eerste, tweede en derde verdieping en het wijzigen van de brandcompartimentering (bouwkundig splitsen) door het wijzigen van één zelfstandige woning naar vier zelfstandige woningen op de locaties Linnaeusparkweg 25-1 en 25-2, 1098 CN, binnenkort bekend als Linnaeusparkweg 25-2A, 25-2B, 25-2C en 25-2D, in Amsterdam</text:p>
            <text:p text:style-name="common-al">Besluit: verleend</text:p>
            <text:p text:style-name="common-al">Besluit verzonden op: 06-06-2025</text:p>
            <text:p text:style-name="common-al">Zaakadres: Linnaeusparkweg 25-1 1098CN Amsterdam, Linnaeusparkweg 25-2 1098CN Amsterdam</text:p>
            <text:p text:style-name="common-al">Zaaknummer: Z2025-004397</text:p>
            <text:p text:style-name="common-al">DSO-nummer: 2025013001534</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5-004397"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6-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17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7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7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97</meta:user-defined>
    <meta:user-defined meta:name="DCTERMS.abstract">maken van een dakopbouw en twee dakterrassen, het plaatsen van nieuwe interne trappen, diverse constructieve doorbraken op de eerste, tweede en der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Linnaeusparkweg 25-1 1098CN Amsterdam, Linnaeusparkweg 25-2 1098CN Amsterdam</meta:user-defined>
    <meta:user-defined meta:name="DCTERMS.W3CDTF/DCTERMS.available">2025-06-11</meta:user-defined>
    <meta:user-defined meta:name="DCTERMS.W3CDTF/OVERHEIDop.jaargang">2025</meta:user-defined>
    <meta:user-defined meta:name="OVERHEIDop.publicationIssue">253176</meta:user-defined>
    <meta:user-defined meta:name="OVERHEIDop.GmbID/DC.identifier">gmb-2025-253176</meta:user-defined>
    <meta:user-defined meta:name="OVERHEIDop.versieInformatie"/>
  </office:meta>
</office:document-meta>
</file>