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sluit Activiteit Leefomgeving – Zaamslagsedijk (TNZ00-S-815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712129</text:p>
            <text:p text:style-name="common-al"/>
            <text:p text:style-name="common-al">Burgemeester en Wethouders van de gemeente Terneuzen hebben een melding in het kader van het Besluit Activiteit Leefomgeving geaccepteerd op 5 juni 2025 van A.J.A. Westerbeke voor het tijdelijk opslaan van mest op de locatie Zaamslagsedijk ongenummerd (TNZ00-S-815) in Zaamslag. 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1 juni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Zaamslagsedijk (TNZ00-S-815) in Zaamsl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72</meta:user-defined>
    <meta:user-defined meta:name="OVERHEIDop.GmbID/DC.identifier">gmb-2025-253172</meta:user-defined>
    <meta:user-defined meta:name="OVERHEIDop.versieInformatie"/>
  </office:meta>
</office:document-meta>
</file>