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nibbelweg 85, 2761JC Zevenhuiz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Zuidplas een besluit genomen op de aanvraag met kenmerk 2024-00026440. Het gaat over het bouwen van een bedrijfsgebouw op de locatie Knibbelweg 85, 2761JC Zevenhuiz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1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440</meta:user-defined>
    <meta:user-defined meta:name="DCTERMS.abstract">Besluit reguliere omgevingsvergunning buitenplans (BOPA)</meta:user-defined>
    <dc:language>nl</dc:language>
    <meta:user-defined meta:name="DC.title">Besluit reguliere omgevingsvergunning buitenplans (BOPA) Knibbelweg 85, 2761JC Zevenhuizen</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25</meta:user-defined>
    <meta:user-defined meta:name="OVERHEIDop.publicationIssue">253165</meta:user-defined>
    <meta:user-defined meta:name="OVERHEIDop.GmbID/DC.identifier">gmb-2025-253165</meta:user-defined>
    <meta:user-defined meta:name="OVERHEIDop.versieInformatie"/>
  </office:meta>
</office:document-meta>
</file>