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Besluit Activiteit Leefomgeving – Eversdam (SAS00-K-407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661334</text:p>
            <text:p text:style-name="common-al"/>
            <text:p text:style-name="common-al">Burgemeester en Wethouders van de gemeente Terneuzen hebben een melding in het kader van het Besluit Activiteit Leefomgeving geaccepteerd op 5 juni 2025 van de Baeckermat Agro voor het tijdelijk opslaan van mest op de locatie Eversdam ongenummerd (SAS00-K-407) in Westdorpe. 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1 juni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Eversdam (SAS00-K-407) in Westdorp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63</meta:user-defined>
    <meta:user-defined meta:name="OVERHEIDop.GmbID/DC.identifier">gmb-2025-253163</meta:user-defined>
    <meta:user-defined meta:name="OVERHEIDop.versieInformatie"/>
  </office:meta>
</office:document-meta>
</file>