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wijzen van een schuur naar ‘karakteristieke bebouwing’ en veranderen naar een woning op locatie Bonrepas 15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heeft de gemeente een aanvraag omgevingsvergunning ontvangen voor het aanwijzen van een schuur naar ‘karakteristieke bebouwing’ en veranderen naar een woning op locatie Bonrepas 15, 2855 AA Vlist.</text:p>
            <text:p text:style-name="common-al">De aanvraag is geregistreerd onder zaaknummer 1931160241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1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24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aanwijzen van een schuur naar ‘karakteristieke bebouwing’ en veranderen naar een woning op locatie Bonrepas 15 te Vli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62</meta:user-defined>
    <meta:user-defined meta:name="OVERHEIDop.GmbID/DC.identifier">gmb-2025-253162</meta:user-defined>
    <meta:user-defined meta:name="OVERHEIDop.versieInformatie"/>
  </office:meta>
</office:document-meta>
</file>