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muurdoorbraak op de begane grond, Gruttolaan 12, 2261 EV Leidschendam - kenmerk 221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muurdoorbraak op de begane grond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1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430</meta:user-defined>
    <dc:language>nl</dc:language>
    <meta:user-defined meta:name="OVERHEIDop.locatietype/OVERHEIDop.gebiedsmarkering">Punt</meta:user-defined>
    <meta:user-defined meta:name="DC.title">Omgevingsvergunning verleend voor het realiseren van een muurdoorbraak op de begane grond, Gruttolaan 12, 2261 EV Leidschendam - kenmerk 221043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60</meta:user-defined>
    <meta:user-defined meta:name="OVERHEIDop.GmbID/DC.identifier">gmb-2025-253160</meta:user-defined>
    <meta:user-defined meta:name="OVERHEIDop.versieInformatie"/>
  </office:meta>
</office:document-meta>
</file>