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gistratie Aanduiding Politieke Groep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entraal stembureau voor de verkiezing van de leden van de gemeenteraad van de gemeente Terneuzen,</text:p>
            <text:p text:style-name="al">gelet op artikel G3, lid 5, van de Kieswet;</text:p>
            <text:p text:style-name="al">maakt bekend dat op 22 mei 2025 is besloten de volgende aanduiding van de genoemde politieke groepering te registreren in het register voor de verkiezing van de leden van de gemeenteraad.</text:p>
            <text:p text:style-name="al">Politieke groepering:  Hart voor Terneuzen</text:p>
            <text:p text:style-name="al">Aanduiding:   Hart voor Terneuzen</text:p>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al">Meer inlichtingen betreffende de registratie worden door de gemeente Terneuzen verstrekt door het bureau verkiezingen van het team Publiekszaken, Stadshuisplein 1, 4531 GZ Terneuzen</text:p>
          </text:section>
        </text:section>
        <text:section text:name="regeling-sluiting_id1-3-2-3" text:style-name="regeling-sluiting">
          <text:section text:name="slotformulering_id1-3-2-3-1" text:style-name="slotformulering">
            <text:p text:style-name="al">Plaats:  Terneuzen</text:p>
            <text:p text:style-name="al">Datum:  11 juni 2025</text:p>
            <text:p text:style-name="al"/>
          </text:section>
          <text:section text:name="ondertekening_id1-3-2-3-2">
            <text:p><text:span text:style-name="functie">De voorzitter van het centraal stembureau voor de verkiezing van de leden van de gemeenteraad,</text:span></text:p>
          </text:section>
          <text:section text:name="ondertekening_id1-3-2-3-3">
            <text:p><text:span text:style-name="functie">H.J.A. van Merrienbo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1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nisgeving Registratie Aanduiding Politieke Groepering</meta:user-defined>
    <meta:user-defined meta:name="DCTERMS.W3CDTF/DCTERMS.available">2025-06-11</meta:user-defined>
    <meta:user-defined meta:name="DCTERMS.W3CDTF/OVERHEIDop.jaargang">2025</meta:user-defined>
    <meta:user-defined meta:name="OVERHEIDop.publicationIssue">253156</meta:user-defined>
    <meta:user-defined meta:name="OVERHEIDop.GmbID/DC.identifier">gmb-2025-253156</meta:user-defined>
    <meta:user-defined meta:name="OVERHEIDop.versieInformatie"/>
  </office:meta>
</office:document-meta>
</file>