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bij evenementen op zondag 6 juli 2025 aan Achterstraat en Volderstraat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ntmartre 6 juli 2025</text:span>
          </text:p>
            <text:p text:style-name="common-al">I.v.m. de organisatie van Montmartre in de binnenstad van Wijk bij Duurstede wordt op zondag 6 juli 2025 de Markt afgesloten voor alle verkeer van 08.00–18.30 uur, uitgezonderd voetgangers. In combinatie met de bovengenoemde afsluitingen wordt het één richtingsverkeer op de Achterstraat opgeheven en wordt de Volderstraat, zoals op marktdagen, doodlopend. De gehandicaptenparkeerplaatsen op de Markt dienen autovrij te zijn van 08.00 – 18.30 uur.</text:p>
            <text:p text:style-name="last-al">Kenmerk gemeente WbD: 2025-21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5315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5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5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Tijdelijke verkeersmaatregelen bij evenementen op zondag 6 juli 2025 aan Achterstraat en Volderstraat te Wijk bij Duurstede</meta:user-defined>
    <meta:user-defined meta:name="DCTERMS.W3CDTF/DCTERMS.available">2025-06-12</meta:user-defined>
    <meta:user-defined meta:name="DCTERMS.W3CDTF/OVERHEIDop.jaargang">2025</meta:user-defined>
    <meta:user-defined meta:name="OVERHEIDop.publicationIssue">253151</meta:user-defined>
    <meta:user-defined meta:name="OVERHEIDop.GmbID/DC.identifier">gmb-2025-253151</meta:user-defined>
    <meta:user-defined meta:name="OVERHEIDop.versieInformatie"/>
  </office:meta>
</office:document-meta>
</file>