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t.p.v. de zij- en achtergevel en het wijzigen van de constructie van de woning, Graaf Aelbrechtlaan 39, 1181S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uitbreiden van de woning t.p.v. de zij- en achtergevel en het wijzigen van de constructie van de woning op locatie Graaf Aelbrechtlaan 39, 1181S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0</meta:user-defined>
    <meta:user-defined meta:name="DCTERMS.abstract">Betreft:  besluit op locatie Graaf Aelbrechtlaan 39, 1181SP Amstelveen</meta:user-defined>
    <dc:language>nl</dc:language>
    <meta:user-defined meta:name="DC.title">Aanvraag vergunning toegekend voor het uitbreiden van de woning t.p.v. de zij- en achtergevel en het wijzigen van de constructie van de woning, Graaf Aelbrechtlaan 39, 1181SP Amstelveen</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23</meta:user-defined>
    <meta:user-defined meta:name="OVERHEIDop.publicationIssue">253150</meta:user-defined>
    <meta:user-defined meta:name="OVERHEIDop.GmbID/DC.identifier">gmb-2025-253150</meta:user-defined>
    <meta:user-defined meta:name="OVERHEIDop.versieInformatie"/>
  </office:meta>
</office:document-meta>
</file>