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van 23 april 2025</text:p>
            <text:p text:style-name="common-al">tot en met 30 mei 2025, heeft een gemeentelijk toezichthouder van het</text:p>
            <text:p text:style-name="common-al">bedrijfsonderdeel Handhavingsorganisatie van de Dienst Stadsbeheer, op genoemde</text:p>
            <text:p text:style-name="common-al">locatie, geconstateerd dat een aanhangwagen, kleur bruin, langer dan een maand</text:p>
            <text:p text:style-name="common-al">op één van de door het college aangewezen wegen en weggedeelten staat. Dit is</text:p>
            <text:p text:style-name="common-al">in strijd met artikel 5:6 lid 2 van de Algemene plaatselijke verordening voor</text:p>
            <text:p text:style-name="common-al">de gemeente Den Haag. Wij verzoeken de eigenaar van de aanhangwagen deze te</text:p>
            <text:p text:style-name="common-al">verwijderen en contact op te nemen met het Team Bestuurlijke Handhaving, te</text:p>
            <text:p text:style-name="common-al">bereiken via het telefoonnummer 14-070 of e-mail: <text:a xlink:href="mailto:zienswijze.handhaving@denhaag.nl" xlink:type="simple">zienswijze.handhaving@denhaag.nl</text:a>.</text:p>
            <text:p text:style-name="common-al">Indien de aanhangwagen na de publicatietermijn, na twee weken na datum</text:p>
            <text:p text:style-name="common-al">publicatie, wederom wordt geconstateerd, zal de aanhangwagen worden verwijderd</text:p>
            <text:p text:style-name="common-al">van de openbare weg. De aanhangwagen wordt dan tijdelijk opgeslagen en,</text:p>
            <text:p text:style-name="common-al">afhankelijk van de taxatiewaarde, uiteindelijk vernietigd. De kosten die wij</text:p>
            <text:p text:style-name="common-al">moeten maken en die verbonden zijn aan de toepassing van de last onder</text:p>
            <text:p text:style-name="common-al">bestuursdwang worden op grond van artikel 5:25 van de Awb geheel op de</text:p>
            <text:p text:style-name="common-al">overtreder verhaald.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ikkelwerf thv lichtmast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14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9183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45</meta:user-defined>
    <meta:user-defined meta:name="OVERHEIDop.GmbID/DC.identifier">gmb-2025-253145</meta:user-defined>
    <meta:user-defined meta:name="OVERHEIDop.versieInformatie"/>
  </office:meta>
</office:document-meta>
</file>