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1a26b5-5598-4530-95d4-126cc53cd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ijdelijk cameratoezicht omgeving Van Geijnstraat te Achterveld 6 juni 2025</text:p>
      <text:section text:name="regeling_id1-3-2" text:style-name="regeling">
        <text:section text:name="aanhef_id1-3-2-1" text:style-name="aanhef">
          <text:section text:name="preambule_id1-3-2-1-1" text:style-name="preambule">
            <text:p text:style-name="al">De burgemeester van de gemeente Leusden,</text:p>
            <text:p text:style-name="al"/>
            <text:p text:style-name="al">
            <text:span text:style-name="nadrukvet">Gelet op:</text:span>
          </text:p>
            <text:list text:style-name="id1-3-2-1-1-4">
              <text:list-item text:style-override="id1-3-2-1-1-4-1">
                <text:number>•</text:number>
                <text:p text:style-name="al">artikel 151c van de Gemeentewet;</text:p>
              </text:list-item>
              <text:list-item text:style-override="id1-3-2-1-1-4-2">
                <text:number>•</text:number>
                <text:p text:style-name="al">artikel 2:77, eerste lid van de Algemene Plaatselijke Verordening Leusden 2023.</text:p>
              </text:list-item>
            </text:list>
            <text:p text:style-name="al">
            <text:span text:style-name="nadrukvet">Gehoord hebbende in het driehoeksoverleg:</text:span>
          </text:p>
            <text:list text:style-name="id1-3-2-1-1-6">
              <text:list-item text:style-override="id1-3-2-1-1-6-1">
                <text:number>•</text:number>
                <text:p text:style-name="al">de officier van justitie;</text:p>
              </text:list-item>
              <text:list-item text:style-override="id1-3-2-1-1-6-2">
                <text:number>•</text:number>
                <text:p text:style-name="al">de politiechef van het basisteam Zeist, Bunnik, Leusden en Woudenberg.</text:p>
              </text:list-item>
            </text:list>
            <text:p text:style-name="al">
            <text:span text:style-name="nadrukvet">Overwegende dat:</text:span>
          </text:p>
            <text:list text:style-name="id1-3-2-1-1-8">
              <text:list-item text:style-override="id1-3-2-1-1-8-1">
                <text:number>1.</text:number>
                <text:p text:style-name="al">de burgemeester overeenkomstig artikel 151c van de Gemeentewet en artikel 2:67 van de Algemene plaatselijke verordening Leusden kan besluiten, indien dat in het belang van de handhaving van de openbare orde noodzakelijk is, tot plaatsing van camera’s ten behoeve van het toezicht op een openbare plaats;</text:p>
                <text:p text:style-name="al"/>
              </text:list-item>
            </text:list>
            <text:list text:style-name="id1-3-2-1-1-9">
              <text:list-item text:style-override="id1-3-2-1-1-9-1">
                <text:number>2.</text:number>
                <text:p text:style-name="al">openbare orde kan worden gedefinieerd als de afwezigheid van ongeregeldheden, overlast en geweldscriminaliteit, maar ook als de algemene bestuurlijke voorkoming van strafbare feiten die invloed hebben op de orde en rust in de gemeente;</text:p>
                <text:p text:style-name="al"/>
              </text:list-item>
            </text:list>
            <text:list text:style-name="id1-3-2-1-1-10">
              <text:list-item text:style-override="id1-3-2-1-1-10-1">
                <text:number>3.</text:number>
                <text:p text:style-name="al">op 31 mei 2025 er vuurwerk is gegooid in de richting van een woning aan de Van Geijnstraat te Achterveld; </text:p>
                <text:p text:style-name="al"/>
              </text:list-item>
            </text:list>
            <text:list text:style-name="id1-3-2-1-1-11">
              <text:list-item text:style-override="id1-3-2-1-1-11-1">
                <text:number>4.</text:number>
                <text:p text:style-name="al">Uit politie-informatie blijkt dat er sprake is van herhaaldelijk en gericht gedrag dat aanleiding geeft tot ernstige vrees voor verstoring van de openbare orde. Denk hierbij aan intimidaties, bedreigingen, mishandelingen en vernielingen; </text:p>
                <text:p text:style-name="al"/>
              </text:list-item>
            </text:list>
            <text:list text:style-name="id1-3-2-1-1-12">
              <text:list-item text:style-override="id1-3-2-1-1-12-1">
                <text:number>5.</text:number>
                <text:p text:style-name="al">Gezien de ernst, de kans op herhaling en de aard van de gedragingen is het noodzakelijk om maatregelen te nemen ter bescherming van de betrokkene en ter voorkoming van verdere escalatie in de wijk;</text:p>
                <text:p text:style-name="al"/>
              </text:list-item>
            </text:list>
            <text:list text:style-name="id1-3-2-1-1-13">
              <text:list-item text:style-override="id1-3-2-1-1-13-1">
                <text:number>6.</text:number>
                <text:p text:style-name="al">de genoemde incidenten niet alleen gevaarlijk zijn voor betrokkene, maar ook voor aanwezigen in de woning, omwonenden en hun bezoekers en passanten;</text:p>
                <text:p text:style-name="al"/>
              </text:list-item>
            </text:list>
            <text:list text:style-name="id1-3-2-1-1-14">
              <text:list-item text:style-override="id1-3-2-1-1-14-1">
                <text:number>7.</text:number>
                <text:p text:style-name="al">in deze situatie de openbare orde op maatschappelijk onaanvaardbare wijze in het geding is;</text:p>
                <text:p text:style-name="al"/>
              </text:list-item>
            </text:list>
            <text:list text:style-name="id1-3-2-1-1-15">
              <text:list-item text:style-override="id1-3-2-1-1-15-1">
                <text:number>8.</text:number>
                <text:p text:style-name="al">de kans op een nieuw geweldsincident niet kan worden uitgesloten;</text:p>
                <text:p text:style-name="al"/>
              </text:list-item>
            </text:list>
            <text:list text:style-name="id1-3-2-1-1-16">
              <text:list-item text:style-override="id1-3-2-1-1-16-1">
                <text:number>9.</text:number>
                <text:p text:style-name="al">gelet op de ernst van de incidenten en de dreiging op nieuwe incidenten, cameratoezicht een onmisbare schakel is om de openbare orde en veiligheid te kunnen handhaven;</text:p>
                <text:p text:style-name="al"/>
              </text:list-item>
            </text:list>
            <text:list text:style-name="id1-3-2-1-1-17">
              <text:list-item text:style-override="id1-3-2-1-1-17-1">
                <text:number>10.</text:number>
                <text:p text:style-name="al">het een feit van algemene bekendheid is dat bij dergelijke geweldsincidenten een geweldspiraal tot herhaling kan leiden;</text:p>
                <text:p text:style-name="al"/>
              </text:list-item>
            </text:list>
            <text:list text:style-name="id1-3-2-1-1-18">
              <text:list-item text:style-override="id1-3-2-1-1-18-1">
                <text:number>11.</text:number>
                <text:p text:style-name="al">cameratoezicht tevens een preventieve werking heeft;</text:p>
                <text:p text:style-name="al"/>
              </text:list-item>
            </text:list>
            <text:list text:style-name="id1-3-2-1-1-19">
              <text:list-item text:style-override="id1-3-2-1-1-19-1">
                <text:number>12.</text:number>
                <text:p text:style-name="al">het aanwijzen van de Van Geijnstraat als gebied met cameratoezicht zal bijdragen aan het verhogen van de veiligheid in het algemeen en de veiligheid in het aangewezen gebied in het bijzonder;</text:p>
                <text:p text:style-name="al"/>
              </text:list-item>
            </text:list>
            <text:list text:style-name="id1-3-2-1-1-20">
              <text:list-item text:style-override="id1-3-2-1-1-20-1">
                <text:number>13.</text:number>
                <text:p text:style-name="al">de inzet van cameratoezicht noodzakelijk wordt geacht om verdere geweldsincidenten te voorkomen, dan wel bij een nieuw geweldincident tot een adequate opsporing van de dader(s) te kunnen komen.</text:p>
              </text:list-item>
            </text:list>
            <text:p text:style-name="al">
            <text:span text:style-name="nadrukvet">Voorts overwegende dat:</text:span>
          </text:p>
            <text:list text:style-name="id1-3-2-1-1-22">
              <text:list-item text:style-override="id1-3-2-1-1-22-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p text:style-name="al"/>
              </text:list-item>
            </text:list>
            <text:list text:style-name="id1-3-2-1-1-23">
              <text:list-item text:style-override="id1-3-2-1-1-23-1">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list-item>
            </text:list>
            <text:list text:style-name="id1-3-2-1-1-24">
              <text:list-item text:style-override="id1-3-2-1-1-24-1">
                <text:number>•</text:number>
                <text:p text:style-name="al">het cameratoezicht proportioneel wordt geacht in relatie tot het beoogde legitieme doel, gezien de ernst van de dreiging, het feit dat lichtere maatregelen geen effect hebben gehad en het cameratoezicht tijdelijk wordt ingezet;</text:p>
                <text:p text:style-name="al"/>
              </text:list-item>
            </text:list>
            <text:list text:style-name="id1-3-2-1-1-25">
              <text:list-item text:style-override="id1-3-2-1-1-25-1">
                <text:number>•</text:number>
                <text:p text:style-name="al">de politie kan de beelden live uitlezen, zodat er ook op afstand toezicht kan worden gehouden;</text:p>
                <text:p text:style-name="al"/>
              </text:list-item>
            </text:list>
            <text:list text:style-name="id1-3-2-1-1-26">
              <text:list-item text:style-override="id1-3-2-1-1-26-1">
                <text:number>•</text:number>
                <text:p text:style-name="al">De camera wordt zodanig geplaatst dat alleen de openbare ruimte wordt vastgelegd en zo min mogelijk inbreuk wordt gemaakt op de privacy van derden. De beelden worden verwerkt conform de Wet politiegegevens en de AVG. </text:p>
              </text:list-item>
            </text:list>
            <text:p text:style-name="al">Gelet op het bepaalde van artikel 151c van de Gemeentewet en artikel 2:77 van de Algemene plaatselijke verordening gemeente Leusden;</text:p>
            <text:p text:style-name="al"/>
            <text:p text:style-name="al">Gehoord de beraadslaging in de gezagsdriehoek van 6 juni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Van Geijnstraat, zoals aangegeven op bijlage I van dit besluit, wordt aangewezen als gebied waar cameratoezicht wordt ingesteld voor de periode van 3 weken [7 juni 2025 tot 28 juni 2025] ten behoeve van de handhaving van de openbare orde;</text:p>
              </text:list-item>
              <text:list-item text:style-override="id1-3-2-2-1-3-2">
                <text:number>2.</text:number>
                <text:p text:style-name="al">Dit besluit treedt in werking op 6 juni 2025 en blijft van kracht tot 28 juni 2025;</text:p>
              </text:list-item>
              <text:list-item text:style-override="id1-3-2-2-1-3-3">
                <text:number>3.</text:number>
                <text:p text:style-name="al">Dit besluit wordt aangehaald als: Aanwijzingsbesluit tijdelijk cameratoezicht Van Geijnstraat Achterveld 6 juni 2025.</text:p>
              </text:list-item>
            </text:list>
            <text:p text:style-name="al">
            <text:span text:style-name="nadrukvet">Bent u het niet eens met het besluit? </text:span>
          </text:p>
            <text:p text:style-name="al">U hebt de mogelijkheid tegen dit besluit bezwaar te maken. Voor meer informatie daarover verwijzen wij naar het onderdeel "Bezwaarclausule" en "Voorlopige voorziening" aan het eind van deze brief. Als u nog vragen heeft kunt u contact op nemen met team veiligheid, bereikbaar via telefoonnummer 14033 of via veiligheid@leusden.nl</text:p>
            <text:p text:style-name="al"/>
          </text:section>
        </text:section>
        <text:section text:name="regeling-sluiting_id1-3-2-3" text:style-name="regeling-sluiting">
          <text:section text:name="ondertekening_id1-3-2-3-1">
            <text:p><text:span text:style-name="functie">Aldus vastgesteld te Leusden op 6 juni 2025</text:span></text:p>
          </text:section>
          <text:section text:name="ondertekening_id1-3-2-3-2">
            <text:p><text:span text:style-name="functie"/></text:p>
            <text:p><text:span text:style-name="functie">G. Bouwmeester</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van dit besluit. </text:p>
          <text:p text:style-name="al"/>
          <text:p text:style-name="al">U kunt ook digitaal via het webformulier bezwaar maken, zie de URL <text:a xlink:href="http://www.leusden.nl/bezwaar" xlink:type="simple"><text:span text:style-name="nadrukondlijn">www.leusden.nl/bezwaar</text:span></text:a></text:p>
          <text:p text:style-name="al"/>
          <text:p text:style-name="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text:span text:style-name="nadrukondlijn">www.rijksoverheid.nl/documenten/brochures/2015/04/14/bezwaar-en-beroep-tegen-een-beslissing-van-de-overheid</text:span></text:a></text:p>
          <text:p text:style-name="al"/>
          <text:p text:style-name="al">
          <text:span text:style-name="nadrukvet">Voorlopige voorziening </text:span>
        </text:p>
          <text:p text:style-name="al">Tijdens de termijn waarin uw bezwaarschrift wordt behandeld, geldt in principe de beslissing zoals de burgemeester die heeft genomen. Het kan zijn dat u vindt dat deze beslissing intussen onherstelbare of onevenredig nadelige gevolgen voor u heeft. In dat geval kunt u een voorlopige voorziening vragen bij de voorzieningenrechter van de Rechtbank Midden-Nederland. Deze rechter beoordeelt of hij een speciale regeling treft voor de periode dat uw bezwaarschrift nog in behandeling is. AIs u een voorlopige voorziening aan de rechter vraagt, moet u griffierecht aan de rechtbank betalen.</text:p>
          <text:p text:style-name="al"/>
          <text:section text:name="bijlage_id1-3-2-4-12" text:style-name="bijlage">
            <text:p text:style-name="bijlage_top"/>
            <text:p text:style-name="hoofdstuk_kop"><text:span text:style-name="label"> Bijlage </text:span> <text:span text:style-name="nr">1: </text:span> Gebied Aanwijzing tijdelijk cameratoezicht Van Geijnstraat te Achterveld 6 juni 2025</text:p>
            <text:p text:style-name="al">
            <draw:frame><draw:text-box><text:section text:name="plaatje_id1-3-2-4-12-2-1" text:style-name="plaatje">
              <text:p text:style-name="illustratie_id1-3-2-4-12-2-1-1"><draw:frame draw:style-name="illustratie_id1-3-2-4-12-2-1-1" text:anchor-type="paragraph" svg:width="153mm" svg:height="98.82452830188677mm"><draw:image xlink:href="Pictures/Afbeelding1ide1a26b5-5598-4530-95d4-126cc53cd689.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31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Leusden 2023]|[https://lokaleregelgeving.overheid.nl/CVDR713537/1#hoofdstuk_2._paragraaf_n15_artikel_2:77</meta:user-defined>
    <meta:user-defined meta:name="DCTERMS.alternative">Aanwijzingsbesluit tijdelijk cameratoezicht Van Geijnstraat Achterveld 6 juni 2025</meta:user-defined>
    <dc:language>nl</dc:language>
    <meta:user-defined meta:name="OVERHEIDop.locatietype/OVERHEIDop.gebiedsmarkering">Weg</meta:user-defined>
    <meta:user-defined meta:name="DC.title">Aanwijzing tijdelijk cameratoezicht omgeving Van Geijnstraat te Achterveld 6 juni 2025</meta:user-defined>
    <meta:user-defined meta:name="DCTERMS.W3CDTF/DCTERMS.available">2025-06-10</meta:user-defined>
    <meta:user-defined meta:name="DCTERMS.W3CDTF/OVERHEIDop.jaargang">2025</meta:user-defined>
    <meta:user-defined meta:name="OVERHEIDop.publicationIssue">253144</meta:user-defined>
    <meta:user-defined meta:name="OVERHEIDop.betreftRegeling">CVDR740378_1</meta:user-defined>
    <meta:user-defined meta:name="OVERHEIDop.GmbID/DC.identifier">gmb-2025-253144</meta:user-defined>
    <meta:user-defined meta:name="xs:date/OVERHEIDop.startdatum">2025-06-10</meta:user-defined>
    <meta:user-defined meta:name="xs:date/OVERHEIDop.einddatum">2025-06-28</meta:user-defined>
    <meta:user-defined meta:name="OVERHEIDop.versieInformatie"/>
  </office:meta>
</office:document-meta>
</file>