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Factory festiv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704201</text:p>
            <text:p text:style-name="common-al"/>
            <text:p text:style-name="common-al">Burgemeester en Wethouders hebben op 6 juni 2025 een besluit genomen voor de organisatie van “Factory festival 2025” op zaterdag 4 oktober 2025 in de Leutfabriek aan het Vlaanderenplein in Sas van Gent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14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4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4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Factory festival 20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41</meta:user-defined>
    <meta:user-defined meta:name="OVERHEIDop.GmbID/DC.identifier">gmb-2025-253141</meta:user-defined>
    <meta:user-defined meta:name="OVERHEIDop.versieInformatie"/>
  </office:meta>
</office:document-meta>
</file>