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ontwikkelen van de H. Antonius Abt kerk (wijziging op eerder verleende vergunning) - Esdonkstraat 2, 2A tm 2C, 6, 6A tm 6D, 8, 8A tm 8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5 besloten om een aangevraagde omgevingsvergunning voor het adres Esdonkstraat 2, 2A tm 2C, 6, 6A tm 6D, 8, 8A tm 8E, Veghel te verlenen. </text:p>
            <text:p text:style-name="common-al">
            <text:span text:style-name="nadrukvet"> Gegevens aanvraag</text:span>
          </text:p>
            <text:p text:style-name="common-al"> Omschrijving: herontwikkelen van de H. Antonius Abt kerk (wijziging op eerder verleende vergunning)</text:p>
            <text:p text:style-name="common-al"> Locatie: Esdonkstraat 2, 2A tm 2C, 6, 6A tm 6D, 8, 8A tm 8E, Veghel</text:p>
            <text:p text:style-name="common-al"> Zaaknummer: OW-2024-2303</text:p>
            <text:p text:style-name="common-al">Verzenddatum van het besluit: 06-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1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03</meta:user-defined>
    <meta:user-defined meta:name="DCTERMS.abstract">Gemeente Meierijstad - te verlenen - omgevingsvergunning - herontwikkelen van de H. Antonius Abt kerk (wijziging op eerder verleende vergunning) - Esdonkstraat 2, 2A tm 2C, 6, 6A tm 6D, 8, 8A tm 8E, Veghel</meta:user-defined>
    <dc:language>nl</dc:language>
    <meta:user-defined meta:name="OVERHEIDop.locatietype/OVERHEIDop.gebiedsmarkering">Punt</meta:user-defined>
    <meta:user-defined meta:name="DC.title">Gemeente Meierijstad - te verlenen - omgevingsvergunning - herontwikkelen van de H. Antonius Abt kerk (wijziging op eerder verleende vergunning) - Esdonkstraat 2, 2A tm 2C, 6, 6A tm 6D, 8, 8A tm 8E, Veghel</meta:user-defined>
    <meta:user-defined meta:name="DCTERMS.W3CDTF/DCTERMS.available">2025-06-11</meta:user-defined>
    <meta:user-defined meta:name="DCTERMS.W3CDTF/OVERHEIDop.jaargang">2025</meta:user-defined>
    <meta:user-defined meta:name="OVERHEIDop.publicationIssue">253136</meta:user-defined>
    <meta:user-defined meta:name="OVERHEIDop.GmbID/DC.identifier">gmb-2025-253136</meta:user-defined>
    <meta:user-defined meta:name="OVERHEIDop.versieInformatie"/>
  </office:meta>
</office:document-meta>
</file>