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Veiligheidsdag Ver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699779</text:p>
            <text:p text:style-name="common-al"/>
            <text:p text:style-name="common-al">Burgemeester en Wethouders hebben op 6 juni 2025 een besluit genomen voor de organisatie van “Veiligheidsdag Verbrugge” op vrijdag 26 september 2025 op het terrein aan de Zwedenweg 1 in Terneuzen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313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3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3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Veiligheidsdag Verbrugg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134</meta:user-defined>
    <meta:user-defined meta:name="OVERHEIDop.GmbID/DC.identifier">gmb-2025-253134</meta:user-defined>
    <meta:user-defined meta:name="OVERHEIDop.versieInformatie"/>
  </office:meta>
</office:document-meta>
</file>