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vervangen van de dakkapel aan de voorzijde op de 2e verdieping, Charlotte van Montpensierlaan 48,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ni 2025 een besluit genomen op de aanvraag. De vergunning is aangevraagd voor het vervangen van de dakkapel aan de voorzijde op de 2e verdieping op locatie Charlotte van Montpensierlaan 48, 1181R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17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1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1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0</meta:user-defined>
    <meta:user-defined meta:name="DCTERMS.abstract">Betreft:  besluit op locatie Charlotte van Montpensierlaan 48, 1181RR Amstelveen</meta:user-defined>
    <dc:language>nl</dc:language>
    <meta:user-defined meta:name="OVERHEIDop.locatietype/OVERHEIDop.gebiedsmarkering">Vlak</meta:user-defined>
    <meta:user-defined meta:name="DC.title">Aanvraag vergunningvrij voor het vervangen van de dakkapel aan de voorzijde op de 2e verdieping, Charlotte van Montpensierlaan 48, 1181RR Amstelveen</meta:user-defined>
    <meta:user-defined meta:name="DCTERMS.W3CDTF/DCTERMS.available">2025-06-11</meta:user-defined>
    <meta:user-defined meta:name="DCTERMS.W3CDTF/OVERHEIDop.jaargang">2025</meta:user-defined>
    <meta:user-defined meta:name="OVERHEIDop.publicationIssue">253133</meta:user-defined>
    <meta:user-defined meta:name="OVERHEIDop.GmbID/DC.identifier">gmb-2025-253133</meta:user-defined>
    <meta:user-defined meta:name="OVERHEIDop.versieInformatie"/>
  </office:meta>
</office:document-meta>
</file>