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woning , Roggeveld 49 Gilze,  (GZE00) O 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5 juni 2025 </text:span></text:span>besloten om de wettelijke beslistermijn voor de aanvraag voor een omgevingsvergunning voor het bouwen van een woning  op het adres Roggeveld 49 Gilze,  (GZE00) O 1684 te verlengen voor een periode van 6 weken (11082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31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2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en beslistermijn aanvraag omgevingsvergunning, het bouwen van een woning , Roggeveld 49 Gilze,  (GZE00) O 1684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31</meta:user-defined>
    <meta:user-defined meta:name="OVERHEIDop.GmbID/DC.identifier">gmb-2025-253131</meta:user-defined>
    <meta:user-defined meta:name="OVERHEIDop.versieInformatie"/>
  </office:meta>
</office:document-meta>
</file>