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Plaatsen 630kVA compact station nabij schotbalkloods HDSR Walplantsoen WbD” aan Walplantsoen te Wijk bij Duurstede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1046710</text:p>
            <text:p text:style-name="common-al">Voor het: project “Plaatsen 630kVA compact station nabij schotbalkloods HDSR Walplantsoen WbD”</text:p>
            <text:p text:style-name="common-al">Locatie:  Walplantsoen ongenummerd, Wijk bij Duurstede</text:p>
            <text:p text:style-name="common-al">Door dit besluit is de nieuwe uiterste beslisdatum 16 juli 2025.</text:p>
            <text:p text:style-name="last-al">Kenmerk gemeente WbD: 2025-2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313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3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3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710</meta:user-defined>
    <dc:language>nl</dc:language>
    <meta:user-defined meta:name="OVERHEIDop.locatietype/OVERHEIDop.gebiedsmarkering">Weg</meta:user-defined>
    <meta:user-defined meta:name="DC.title">Verlenging beslistermijn voor het project “Plaatsen 630kVA compact station nabij schotbalkloods HDSR Walplantsoen WbD” aan Walplantsoen te Wijk bij Duurstede</meta:user-defined>
    <meta:user-defined meta:name="DCTERMS.W3CDTF/DCTERMS.available">2025-06-12</meta:user-defined>
    <meta:user-defined meta:name="DCTERMS.W3CDTF/OVERHEIDop.jaargang">2025</meta:user-defined>
    <meta:user-defined meta:name="OVERHEIDop.publicationIssue">253130</meta:user-defined>
    <meta:user-defined meta:name="OVERHEIDop.GmbID/DC.identifier">gmb-2025-253130</meta:user-defined>
    <meta:user-defined meta:name="OVERHEIDop.versieInformatie"/>
  </office:meta>
</office:document-meta>
</file>