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tuurontwikkeling en het realiseren van een inrit aan Langbroekerdijk 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6012</text:p>
            <text:p text:style-name="common-al">Voor : natuurontwikkeling en realiseren inrit</text:p>
            <text:p text:style-name="common-al">Locatie : Langbroekerdijk A ongenummerd, Langbroek</text:p>
            <text:p text:style-name="common-al">Datum ontvangst : 04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0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31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referentienummer">1096012</meta:user-defined>
    <dc:language>nl</dc:language>
    <meta:user-defined meta:name="OVERHEIDop.locatietype/OVERHEIDop.gebiedsmarkering">Weg</meta:user-defined>
    <meta:user-defined meta:name="DC.title">Aanvraag vergunning voor natuurontwikkeling en het realiseren van een inrit aan Langbroekerdijk A te Langbro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127</meta:user-defined>
    <meta:user-defined meta:name="OVERHEIDop.GmbID/DC.identifier">gmb-2025-253127</meta:user-defined>
    <meta:user-defined meta:name="OVERHEIDop.versieInformatie"/>
  </office:meta>
</office:document-meta>
</file>