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eidingsweg tussen 11 en 13 (12), Veelerveen, het bouwen van een woning en het realiseren van een uitweg, verzenddatum 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Omgevingsplanactiviteit: Scheidingsweg tussen 11 en 13 (12), Veelerveen, het bouwen van een woning en het realiseren van een uitweg, verzenddatum 6 juni 2025;</meta:user-defined>
    <meta:user-defined meta:name="DCTERMS.W3CDTF/DCTERMS.available">2025-06-11</meta:user-defined>
    <meta:user-defined meta:name="DCTERMS.W3CDTF/OVERHEIDop.jaargang">2025</meta:user-defined>
    <meta:user-defined meta:name="OVERHEIDop.publicationIssue">253123</meta:user-defined>
    <meta:user-defined meta:name="OVERHEIDop.GmbID/DC.identifier">gmb-2025-253123</meta:user-defined>
    <meta:user-defined meta:name="OVERHEIDop.versieInformatie"/>
  </office:meta>
</office:document-meta>
</file>