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 Hoogtij aan het water ter hoogte van Fokkemast te Westzaan - het verbouwen van een afmeer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916 - het verbouwen van een afmeerkade -  - op de locatie Hoogtij aan het water ter hoogte van Fokkemast te Westzaan</text:p>
            <text:p text:style-name="common-al">
            
          </text:p>
            <text:p text:style-name="common-al">Aanvraag ontvangen: 30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311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1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1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916</meta:user-defined>
    <dc:language>nl</dc:language>
    <meta:user-defined meta:name="OVERHEIDop.locatietype/OVERHEIDop.gebiedsmarkering">Vlak</meta:user-defined>
    <meta:user-defined meta:name="DC.title">Aanvraag omgevingsvergunning -  Hoogtij aan het water ter hoogte van Fokkemast te Westzaan - het verbouwen van een afmeerkad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118</meta:user-defined>
    <meta:user-defined meta:name="OVERHEIDop.GmbID/DC.identifier">gmb-2025-253118</meta:user-defined>
    <meta:user-defined meta:name="OVERHEIDop.versieInformatie"/>
  </office:meta>
</office:document-meta>
</file>