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Jubileum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65921</text:p>
            <text:p text:style-name="common-al"/>
            <text:p text:style-name="common-al">Burgemeester en Wethouders hebben op 6 juni 2025 een besluit genomen voor de organisatie van “Jubileumconcert” op zondag 29 juni 2025 in de Katholieke Heilige Maria Hemelvaart-kerk op het Philipsplein in Philippin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Jubileumconce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17</meta:user-defined>
    <meta:user-defined meta:name="OVERHEIDop.GmbID/DC.identifier">gmb-2025-253117</meta:user-defined>
    <meta:user-defined meta:name="OVERHEIDop.versieInformatie"/>
  </office:meta>
</office:document-meta>
</file>