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maatwerkvoorschrift Tussen Busselsesteeg en Achterdonksestraat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atwerkvoorschrift voor het bouwen van acht waterwinputten i.v.m. geluidshinder bouwwerkzaamheden</text:p>
            <text:p text:style-name="common-al">Verzenddatum: 6 jun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1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4</meta:user-defined>
    <meta:user-defined meta:name="DCTERMS.abstract">Betreft: besluit op locatie Tussen Busselsesteeg en Achterdonksestraat, Loosbroek</meta:user-defined>
    <dc:language>nl</dc:language>
    <meta:user-defined meta:name="OVERHEIDop.locatietype/OVERHEIDop.gebiedsmarkering">Vlak</meta:user-defined>
    <meta:user-defined meta:name="DC.title">Verleend maatwerkvoorschrift Tussen Busselsesteeg en Achterdonksestraat, Loosbroek</meta:user-defined>
    <meta:user-defined meta:name="OVERHEIDop.datumEindeReactietermijn">2025-07-18</meta:user-defined>
    <meta:user-defined meta:name="OVERHEIDop.terinzageleggingBG">https://jeleefomgeving.nl/inzien/001160771/01922877-bbfd-4334-acae-3ca800f18c0b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114</meta:user-defined>
    <meta:user-defined meta:name="OVERHEIDop.GmbID/DC.identifier">gmb-2025-253114</meta:user-defined>
    <meta:user-defined meta:name="OVERHEIDop.versieInformatie"/>
  </office:meta>
</office:document-meta>
</file>