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aan Willem-Alexanderweg 12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3702</text:p>
            <text:p text:style-name="common-al">Voor : Oprichten dakopbouw</text:p>
            <text:p text:style-name="common-al">Locatie : Willem-Alexanderweg 12, (3945 CJ) Cothen </text:p>
            <text:p text:style-name="common-al">Datum ontvangst : 02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1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02</meta:user-defined>
    <dc:language>nl</dc:language>
    <meta:user-defined meta:name="OVERHEIDop.locatietype/OVERHEIDop.gebiedsmarkering">Adres</meta:user-defined>
    <meta:user-defined meta:name="DC.title">Aanvraag vergunning voor het oprichten van een dakopbouw aan Willem-Alexanderweg 12 te Coth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111</meta:user-defined>
    <meta:user-defined meta:name="OVERHEIDop.GmbID/DC.identifier">gmb-2025-253111</meta:user-defined>
    <meta:user-defined meta:name="OVERHEIDop.versieInformatie"/>
  </office:meta>
</office:document-meta>
</file>