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verhuizing 16 juni 2025 van 10:30 uur tot 15:00 uur, Sluisplein 7, 2266 AV Leidschendam - kenmerk 00002216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verhuizing 16 juni 2025 van 10:30 uur tot 15:00 uur.</text:p>
            <text:p text:style-name="common-al">
            
          </text:p>
            <text:p text:style-name="common-al">
            <text:span text:style-name="nadrukvet">Datum bekendmaking besluit: </text:span>06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11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16582</meta:user-defined>
    <dc:language>nl</dc:language>
    <meta:user-defined meta:name="OVERHEIDop.locatietype/OVERHEIDop.gebiedsmarkering">Punt</meta:user-defined>
    <meta:user-defined meta:name="DC.title">Vergunning voorwerp op de openbare plaats verleend voor verhuizing 16 juni 2025 van 10:30 uur tot 15:00 uur, Sluisplein 7, 2266 AV Leidschendam - kenmerk 0000221658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10</meta:user-defined>
    <meta:user-defined meta:name="OVERHEIDop.GmbID/DC.identifier">gmb-2025-253110</meta:user-defined>
    <meta:user-defined meta:name="OVERHEIDop.versieInformatie"/>
  </office:meta>
</office:document-meta>
</file>