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uisvestingsvoorziening arbeidsmigranten Veldekelaan 16, 6191C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Exploitatievergunning ontvangen. De vergunning is aangevraagd voor Exploitatievergunning arbeidsmigranten op locatie Veldekelaan 16, 6191CX Beek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6 januar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31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0536</meta:user-defined>
    <meta:user-defined meta:name="DCTERMS.abstract">Betreft: Aanvraag op locatie Veldekelaan 16, 6191CX Beek</meta:user-defined>
    <dc:language>nl</dc:language>
    <meta:user-defined meta:name="OVERHEIDop.locatietype/OVERHEIDop.gebiedsmarkering">Punt</meta:user-defined>
    <meta:user-defined meta:name="DC.title">Aanvraag Exploitatievergunning huisvestingsvoorziening arbeidsmigranten Veldekelaan 16, 6191CX Be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11</meta:user-defined>
    <meta:user-defined meta:name="OVERHEIDop.GmbID/DC.identifier">gmb-2025-25311</meta:user-defined>
    <meta:user-defined meta:name="OVERHEIDop.versieInformatie"/>
  </office:meta>
</office:document-meta>
</file>