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Foodtruck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632267</text:p>
            <text:p text:style-name="common-al"/>
            <text:p text:style-name="common-al">Burgemeester en Wethouders hebben op 6 juni 2025 een besluit genomen voor de organisatie van “Foodtruckfestival 2025” op het gehele Kerkplein in Koewacht op zaterdag 28 juni 2025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10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Foodtruckfestival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09</meta:user-defined>
    <meta:user-defined meta:name="OVERHEIDop.GmbID/DC.identifier">gmb-2025-253109</meta:user-defined>
    <meta:user-defined meta:name="OVERHEIDop.versieInformatie"/>
  </office:meta>
</office:document-meta>
</file>