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fa5b27-c492-40c7-9e57-6d1f1598dd4a.png" manifest:media-type="image/x-eps"/>
  <manifest:file-entry manifest:full-path="Pictures/Afbeelding2i3bda33cb-40b7-428f-9396-20fca3d760d9.png" manifest:media-type="image/x-eps"/>
  <manifest:file-entry manifest:full-path="Pictures/Bord_E08ci8c7b285b-6a8c-4ad1-b4fb-3cb9d4ef9257.png" manifest:media-type="image/x-eps"/>
  <manifest:file-entry manifest:full-path="Pictures/SjoerdWezenbergib43bae98-fc10-449c-9042-5a43975aa7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Apollostraat 1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77276 </text:p>
            <text:p text:style-name="al">Datum: 11-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Apollostraat 14, 1363 TJ Almere</text:span><text:span text:style-name="nadrukvet"/>is een laadpaal nodig. Iemand die in de buurt woont of werkt heeft gevraagd om een laadpaal. In de buurt van  Apollostraat 3, Artemissingel 16 of Brigantiastraat 16 staan al laadpalen.  We zien dat deze laadpalen al erg goed gebruikt worden. Er is niet meer genoeg ruimte om bij deze laadpalen te laden.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pollostraat 1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9.4mm" svg:height="71.39999999999999mm"><draw:image xlink:href="Pictures/Afbeelding1idffa5b27-c492-40c7-9e57-6d1f1598dd4a.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9.70000000000002mm" svg:height="74.80000000000001mm"><draw:image xlink:href="Pictures/Afbeelding2i3bda33cb-40b7-428f-9396-20fca3d760d9.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8c7b285b-6a8c-4ad1-b4fb-3cb9d4ef9257.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b43bae98-fc10-449c-9042-5a43975aa78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10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0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0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pollo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77276 </meta:user-defined>
    <meta:user-defined meta:name="DCTERMS.abstract">In de buurt van Apollostraat 1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pollostraat 14 veranderen twee parkeerplaatsen in twee parkeerplaatsen bedoeld voor het opladen van elektrische auto’s</meta:user-defined>
    <meta:user-defined meta:name="DCTERMS.W3CDTF/DCTERMS.available">2025-06-11</meta:user-defined>
    <meta:user-defined meta:name="DCTERMS.W3CDTF/OVERHEIDop.jaargang">2025</meta:user-defined>
    <meta:user-defined meta:name="OVERHEIDop.publicationIssue">253105</meta:user-defined>
    <meta:user-defined meta:name="OVERHEIDop.GmbID/DC.identifier">gmb-2025-253105</meta:user-defined>
    <meta:user-defined meta:name="OVERHEIDop.versieInformatie"/>
  </office:meta>
</office:document-meta>
</file>